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01
      <text:tab/>BRIEF VAN DE MINISTER VAN LANDBOUW, NATUUR EN VOEDSELKWALITEIT</text:h>
      <text:p text:style-name="ifm_p_mt.3.76mm_ifm">Aan de Voorzitter van de Tweede Kamer der Staten-Generaal</text:p>
      <text:p text:style-name="ifm_p_mt.3.76mm_ifm">Den Haag, 28 juni 2023</text:p>
      <text:p text:style-name="ifm_p_mt.3.76mm_ifm">Door de Kamer is gevraagd om een afschrift van mijn antwoord aan Dier&amp;Recht op de brief van deze organisatie van 7 april jl. over structureel ernstige dierverwaarlozing op probleembedrijven onder toeziend oog NVWA. Het afschrift van het antwoord treft u bijgevoegd aan.</text:p>
      <text:p text:style-name="ifm_p_mt.5.08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Brief regering; Afschrift brief aan Dier&amp;Recht over structureel ernstige dierverwaarlozing op probleembedrijven onder toeziend oog NVWA</dc:title>
    <meta:user-defined meta:name="OVERHEIDop.ParlID/DC.identifier">kst-28286-1301</meta:user-defined>
    <meta:user-defined meta:name="OVERHEIDop.ondernummer">1301</meta:user-defined>
    <meta:user-defined meta:name="DCTERMS.W3CDTF/DCTERMS.available">2023-07-07</meta:user-defined>
    <meta:user-defined meta:name="OVERHEIDop.KamerstukTypen/DC.type">Brief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Dier&amp;Recht over structureel ernstige dierverwaarlozing op probleembedrijven onder toeziend oog NVWA</meta:user-defined>
    <meta:user-defined meta:name="OVERHEIDop.indiener">P. Adema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Dierenwelzijn; Brief regering; Afschrift brief aan Dier&amp;Recht over structureel ernstige dierverwaarlozing op probleembedrijven onder toeziend oog NV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