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82
      <text:tab/>GEWIJZIGDE MOTIE VAN DE LEDEN VAN DER PLAS EN VAN CAMPEN TER VERVANGING VAN DIE GEDRUKT ONDER NR. 1279</text:h>
      <text:p text:style-name="ifm_p_ifm">Voorgesteld 13 december 2022</text:p>
      <text:p text:style-name="ifm_p_mt.3.76mm_ifm">De Kamer,</text:p>
      <text:p text:style-name="ifm_p_mt.3.76mm_ifm">gehoord de beraadslaging,</text:p>
      <text:p text:style-name="ifm_p_mt.3.76mm_ifm">constaterende dat op de huis- en hobbydierenlijst van 6 juli 2022 de dromedaris (eenbultige kameel) niet is opgenomen</text:p>
      <text:p text:style-name="ifm_p_mt.3.76mm_ifm">constaterende dat op deze lijst de kameel (tweebultige kameel) wel is opgenomen</text:p>
      <text:p text:style-name="ifm_p_mt.3.76mm_ifm">constaterende dat er ook wetenschappelijk onderzoek is waaruit blijkt dat beide diersoorten gedomesticeerd zijn en eenzelfde beoordeling horen te krijgen</text:p>
      <text:p text:style-name="ifm_p_mt.3.76mm_ifm">verzoekt het kabinet, op het moment dat de lijst in wet- en regelgeving is verankerd maar voor het in werking treden van deze lijst, een objectieve wetenschappelijke toets van de dromedaris voor de huis- en hobbydierenlijst te laten uitvoeren door het adviescollege, waarbij de door de dromedarishouder aangedragen wetenschappers op het gebied van domesticatie van de dromedaris worden geraadpleegd en in het geval dat deze gedomesticeerd wordt beschouwd deze voor het in werking treden van de lijst toe te voegen.</text:p>
      <text:p text:style-name="ifm_p_mt.3.76mm_ifm">en gaat over tot de orde van de dag.</text:p>
      <text:p text:style-name="ifm_p_mt.3.76mm_ifm">Van der Pla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82<text:tab/><text:page-number text:select-page="current"/></text:p>
      </style:footer>
    </style:master-page>
    <style:master-page xmlns:sdu-fn="http://schema.sdu.nl/2011/07/functions" style:name="Landscape" style:page-layout-name="landscape-margin-text">
      <style:footer>
        <text:p text:style-name="footer">Tweede Kamer, vergaderjaar 2022-2023, 28 286,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gewijzigd/nader); Gewijzigde motie van de leden Van der Plas en Van Campen over de dromedaris voor inwerkingtreding van de huis- en hobbydierenlijst laten herbeoordelen en, indien deze als gedomesticeerd wordt beschouwd, aan de lijst toevoegen (t.v.v. 28286-1279)</dc:title>
    <meta:user-defined meta:name="OVERHEIDop.ParlID/DC.identifier">kst-28286-1282</meta:user-defined>
    <meta:user-defined meta:name="OVERHEIDop.ondernummer">1282</meta:user-defined>
    <meta:user-defined meta:name="DCTERMS.W3CDTF/DCTERMS.available">2022-12-14</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Gewijzigde motie van de leden Van der Plas en Van Campen over de dromedaris voor inwerkingtreding van de huis- en hobbydierenlijst laten herbeoordelen en, indien deze als gedomesticeerd wordt beschouwd, aan de lijst toevoegen (t.v.v. 28286-1279)</meta:user-defined>
    <meta:user-defined meta:name="OVERHEIDop.indiener">A.A.H. van Campen</meta:user-defined>
    <meta:user-defined meta:name="OVERHEIDop.indiener">C.A.M. van der Plas</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Dierenwelzijn; Motie (gewijzigd/nader); Gewijzigde motie van de leden Van der Plas en Van Campen over de dromedaris voor inwerkingtreding van de huis- en hobbydierenlijst laten herbeoordelen en, indien deze als gedomesticeerd wordt beschouwd, aan de lijst toevoegen (t.v.v. 28286-12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