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81
      <text:tab/>MOTIE VAN HET LID VAN DER PLAS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onze voedselproducenten concurreren in een wereldmarkt waarbij door handelsverdragen het ongelijke speelveld drukt op het verdienvermogen en er producten worden geïmporteerd die hier niet mogen worden geproduceerd;</text:p>
      <text:p text:style-name="ifm_p_mt.3.76mm_ifm">overwegende dat een gelijk speelveld binnen Europa zou moeten worden nagestreefd;</text:p>
      <text:p text:style-name="ifm_p_mt.3.76mm_ifm">verzoekt de regering te streven naar eenduidige regels voor dierenwelzijn en ervoor te pleiten dat er geen producten worden geïmporteerd van buiten de EU die niet aan deze regels voldo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an der Plas over eenduidige regels voor dierenwelzijn en geen import van producten van buiten de EU die niet aan deze regels voldoen</dc:title>
    <meta:user-defined meta:name="OVERHEIDop.ParlID/DC.identifier">kst-28286-1281</meta:user-defined>
    <meta:user-defined meta:name="OVERHEIDop.ondernummer">1281</meta:user-defined>
    <meta:user-defined meta:name="DCTERMS.W3CDTF/DCTERMS.available">2022-12-0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duidige regels voor dierenwelzijn en geen import van producten van buiten de EU die niet aan deze regels voldoen</meta:user-defined>
    <meta:user-defined meta:name="OVERHEIDop.indiener">C.A.M. van der Plas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Dierenwelzijn; Motie; Motie van het lid Van der Plas over eenduidige regels voor dierenwelzijn en geen import van producten van buiten de EU die niet aan deze regels vol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