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79
      <text:tab/>MOTIE VAN HET LID VAN DER PLAS</text:h>
      <text:p text:style-name="ifm_p_ifm">Voorgesteld 8 december 2022</text:p>
      <text:p text:style-name="ifm_p_mt.3.76mm_ifm">De Kamer,</text:p>
      <text:p text:style-name="ifm_p_mt.3.76mm_ifm">gehoord de beraadslaging,</text:p>
      <text:p text:style-name="ifm_p_mt.3.76mm_ifm">constaterende dat op de huis- en hobbydierenlijst van 6 juli 2022 de dromedaris, de eenbultige kameel, niet is opgenomen;</text:p>
      <text:p text:style-name="ifm_p_mt.3.76mm_ifm">constaterende dat op deze lijst de kameel, de tweebultige kameel, wel is opgenomen;</text:p>
      <text:p text:style-name="ifm_p_mt.3.76mm_ifm">constaterende dat er met de huidige inzichten voldoende wetenschappelijk onderbouwd kan worden dat beide diersoorten gedomesticeerd zijn en eenzelfde beoordeling horen te krijgen;</text:p>
      <text:p text:style-name="ifm_p_mt.3.76mm_ifm">verzoekt het kabinet voor het in werking treden van deze lijst een objectieve wetenschappelijke herbeoordeling van de dromedaris voor de huis- en hobbydierenlijst te laten uitvoeren door de meest toonaangevende wetenschappers wereldwijd op het gebied van domesticatie van de dromedaris en, in het geval dat deze als gedomesticeerd wordt beschouwd, deze voor het in werking treden van de lijst toe te voe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79<text:tab/><text:page-number text:select-page="current"/></text:p>
      </style:footer>
    </style:master-page>
    <style:master-page xmlns:sdu-fn="http://schema.sdu.nl/2011/07/functions" style:name="Landscape" style:page-layout-name="landscape-margin-text">
      <style:footer>
        <text:p text:style-name="footer">Tweede Kamer, vergaderjaar 2022-2023, 28 286,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de dromedaris voor inwerkingtreding van de huis- en hobbydierenlijst laten herbeoordelen en, indien deze als gedomesticeerd wordt beschouwd, aan de lijst toevoegen</dc:title>
    <meta:user-defined meta:name="OVERHEIDop.ParlID/DC.identifier">kst-28286-1279</meta:user-defined>
    <meta:user-defined meta:name="OVERHEIDop.ondernummer">1279</meta:user-defined>
    <meta:user-defined meta:name="DCTERMS.W3CDTF/DCTERMS.available">2022-12-0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an der Plas over de dromedaris voor inwerkingtreding van de huis- en hobbydierenlijst laten herbeoordelen en, indien deze als gedomesticeerd wordt beschouwd, aan de lijst toevoegen</meta:user-defined>
    <meta:user-defined meta:name="OVERHEIDop.indiener">C.A.M. van der Pla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Dierenwelzijn; Motie; Motie van het lid Van der Plas over de dromedaris voor inwerkingtreding van de huis- en hobbydierenlijst laten herbeoordelen en, indien deze als gedomesticeerd wordt beschouwd, aan de lijst toevo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