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77
      <text:tab/>MOTIE VAN HET LID BROMET </text:h>
      <text:p text:style-name="ifm_p_ifm">Voorgesteld 8 december 2022</text:p>
      <text:p text:style-name="ifm_p_mt.3.76mm_ifm">De Kamer,</text:p>
      <text:p text:style-name="ifm_p_mt.3.76mm_ifm">gehoord de beraadslaging,</text:p>
      <text:p text:style-name="ifm_p_mt.3.76mm_ifm">overwegende dat de landbouw voor een grote transitie staat en in het coalitieakkoord is afgesproken die boeren te helpen die willen verduurzamen;</text:p>
      <text:p text:style-name="ifm_p_mt.3.76mm_ifm">overwegende dat het merendeel van alle subsidies, kortingen en andere ondersteuningsprogramma's nu nog steeds naar de reguliere landbouw gaat en daarmee de verduurzaming in de weg staat, of er niet aan bijdraagt;</text:p>
      <text:p text:style-name="ifm_p_mt.3.76mm_ifm">verzoekt de regering om te inventariseren en inzichtelijk te maken welke subsidies, kortingen en andere financiële regelingen van het Rijk, de EU of provincies bijdragen aan de verduurzaming van de landbouw en welke dat niet doen, en de Kamer hierover voor de zomer te informer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77<text:tab/><text:page-number text:select-page="current"/></text:p>
      </style:footer>
    </style:master-page>
    <style:master-page xmlns:sdu-fn="http://schema.sdu.nl/2011/07/functions" style:name="Landscape" style:page-layout-name="landscape-margin-text">
      <style:footer>
        <text:p text:style-name="footer">Tweede Kamer, vergaderjaar 2022-2023, 28 286, nr. 1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Bromet over inventariseren en inzichtelijk maken welke financiële regelingen van het Rijk, de EU of provincies wel of niet bijdragen aan verduurzaming van de landbouw</dc:title>
    <meta:user-defined meta:name="OVERHEIDop.ParlID/DC.identifier">kst-28286-1277</meta:user-defined>
    <meta:user-defined meta:name="OVERHEIDop.ondernummer">1277</meta:user-defined>
    <meta:user-defined meta:name="DCTERMS.W3CDTF/DCTERMS.available">2022-12-09</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Motie van het lid Bromet over inventariseren en inzichtelijk maken welke financiële regelingen van het Rijk, de EU of provincies wel of niet bijdragen aan verduurzaming van de landbouw</meta:user-defined>
    <meta:user-defined meta:name="OVERHEIDop.indiener">L. Bromet</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Dierenwelzijn; Motie; Motie van het lid Bromet over inventariseren en inzichtelijk maken welke financiële regelingen van het Rijk, de EU of provincies wel of niet bijdragen aan verduurzaming van d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