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73
      <text:tab/>MOTIE VAN HET LID TJEERD DE GROOT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64 miljoen uit het transitiefonds wordt vrijgemaakt om advies te geven aan individuele boerenbedrijven zodat zij kringloopwaardig kunnen boeren;</text:p>
      <text:p text:style-name="ifm_p_mt.3.76mm_ifm">van mening dat boeren geholpen moeten worden met een zo diervriendelijk mogelijke bedrijfsvoering;</text:p>
      <text:p text:style-name="ifm_p_mt.3.76mm_ifm">overwegende dat in het convenant dierwaardige veehouderij nu de basis wordt gelegd voor een toekomstbestendige dierwaardige veehouderij en de adviezen van de adviseurs moeten aansluiten bij de gemaakte afspraken;</text:p>
      <text:p text:style-name="ifm_p_mt.3.76mm_ifm">verzoekt de regering ook de dierwaardige veehouderij mee te nemen in de adviesverlening aan boer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Tjeerd de Groot over de dierwaardige veehouderij meenemen in de adviesverlening aan boeren</dc:title>
    <meta:user-defined meta:name="OVERHEIDop.ParlID/DC.identifier">kst-28286-1273</meta:user-defined>
    <meta:user-defined meta:name="OVERHEIDop.ondernummer">1273</meta:user-defined>
    <meta:user-defined meta:name="DCTERMS.W3CDTF/DCTERMS.available">2022-12-0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de dierwaardige veehouderij meenemen in de adviesverlening aan boeren</meta:user-defined>
    <meta:user-defined meta:name="OVERHEIDop.indiener">T.C. (Tjeerd) de Groot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Dierenwelzijn; Motie; Motie van het lid Tjeerd de Groot over de dierwaardige veehouderij meenemen in de adviesverlening aan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