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8
      <text:tab/>BRIEF VAN DE MINISTER VAN LANDBOUW, NATUUR EN VOEDSELKWALITEIT</text:h>
      <text:p text:style-name="ifm_p_mt.3.76mm_ifm">Aan de Voorzitter van de Tweede Kamer der Staten-Generaal</text:p>
      <text:p text:style-name="ifm_p_mt.3.76mm_ifm">Den Haag, 9 november 2022</text:p>
      <text:p text:style-name="ifm_p_mt.3.76mm_ifm">Hierbij zend ik u op verzoek van de vaste commissie voor Landbouw, Natuur en Voedselkwaliteit een afschrift van mijn antwoord aan Varkens in Nood op hun brief van 27 juli 2022 met betrekking tot maatregelen om de export/import van dieren over lange afstanden te beper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8<text:tab/><text:page-number text:select-page="current"/></text:p>
      </style:footer>
    </style:master-page>
    <style:master-page xmlns:sdu-fn="http://schema.sdu.nl/2011/07/functions" style:name="Landscape" style:page-layout-name="landscape-margin-text">
      <style:footer>
        <text:p text:style-name="footer">Tweede Kamer, vergaderjaar 2022-2023, 28 286,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fschrift reactie op brandbrief Varkens in Nood m.b.t. maatregelen om de export/import van dieren over lange afstanden te beperken</dc:title>
    <meta:user-defined meta:name="OVERHEIDop.ParlID/DC.identifier">kst-28286-1268</meta:user-defined>
    <meta:user-defined meta:name="OVERHEIDop.ondernummer">1268</meta:user-defined>
    <meta:user-defined meta:name="DCTERMS.W3CDTF/DCTERMS.available">2022-11-1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Afschrift reactie op brandbrief Varkens in Nood m.b.t. maatregelen om de export/import van dieren over lange afstanden te beperk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Dierenwelzijn; Brief regering; Afschrift reactie op brandbrief Varkens in Nood m.b.t. maatregelen om de export/import van dieren over lange afstand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