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4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4 november 2022.</text:p><text:p text:style-name="ifm_p_size.6.93pt_mt.3.76mm_ifm">De voordracht voor de vast te stellen algemene maatregel van bestuur aan de Kamer overgelegd tot en met 2 december 2022.</text:p><text:p text:style-name="ifm_p_size.6.93pt_mt.3.76mm_ifm">De voordracht voor de vast te stellen algemene maatregel van bestuur kan niet eerder worden gedaan dan op 3 december 2022.</text:p></draw:text-box></draw:frame>Aan de Voorzitter van de Tweede Kamer der Staten-Generaal</text:p>
      <text:p text:style-name="ifm_p_mt.3.76mm_ifm">Den Haag, 4 november 2022</text:p>
      <text:p text:style-name="ifm_p_mt.3.76mm_ifm">Hierbij bied ik u aan het ontwerpbesluit tot voorhang van het Besluit tot wijziging van het Besluit diergeneeskundigen in verband met de uitfasering van vriesbranden bij runderen als toegestane lichamelijke ingreep. Voor de inhoud van het ontwerpbesluit verwijs ik u naar de ontwerpnota van toelichting.</text:p>
      <text:p text:style-name="ifm_p_mt.3.76mm_ifm">De voorlegging geschiedt in het kader van de wettelijk voorgeschreven voorhangprocedure (artikel 10.10, eerste lid, van de Wet dieren) en biedt het parlement de mogelijkheid zich uit te spreken over het ontwerpbesluit voordat het aan de Afdeling advisering van de Raad van State zal worden voorgeleg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4<text:tab/><text:page-number text:select-page="current"/></text:p>
      </style:footer>
    </style:master-page>
    <style:master-page xmlns:sdu-fn="http://schema.sdu.nl/2011/07/functions" style:name="Landscape" style:page-layout-name="landscape-margin-text">
      <style:footer>
        <text:p text:style-name="footer">Tweede Kamer, vergaderjaar 2022-2023, 28 286,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tot voorhang van het Besluit tot wijziging van het Besluit diergeneeskundigen in verband met de uitfasering van vriesbranden bij runderen als toegestane lichamelijke ingreep</dc:title>
    <meta:user-defined meta:name="OVERHEIDop.ParlID/DC.identifier">kst-28286-1264</meta:user-defined>
    <meta:user-defined meta:name="OVERHEIDop.ondernummer">1264</meta:user-defined>
    <meta:user-defined meta:name="DCTERMS.W3CDTF/DCTERMS.available">2022-11-1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Ontwerpbesluit tot voorhang van het Besluit tot wijziging van het Besluit diergeneeskundigen in verband met de uitfasering van vriesbranden bij runderen als toegestane lichamelijke ingreep</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Dierenwelzijn; Brief regering; Ontwerpbesluit tot voorhang van het Besluit tot wijziging van het Besluit diergeneeskundigen in verband met de uitfasering van vriesbranden bij runderen als toegestane lichamelijke ingre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