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2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3 oktober 2022.</text:p><text:p text:style-name="ifm_p_size.6.93pt_mt.3.76mm_ifm">De voordracht voor de vast te stellen algemene maatregel van bestuur is aan de Kamer overgelegd tot en met 31 oktober 2022.*</text:p><text:p text:style-name="ifm_p_size.6.93pt_mt.3.76mm_ifm">De voordracht voor de vast te stellen algemene maatregel van bestuur kan niet eerder worden gedaan dan op 1 november 2022.</text:p></draw:text-box></draw:frame>Aan de Voorzitter van de Tweede Kamer der Staten-Generaal</text:p>
      <text:p text:style-name="ifm_p_mt.3.76mm_ifm">Den Haag, 3 oktober 2022</text:p>
      <text:p text:style-name="ifm_p_mt.3.76mm_ifm">Hierbij bied ik u aan het ontwerpbesluit tot wijziging van het Besluit houders van dieren in verband met het voorzien in een grondslag voor nadere regels over nood- en alarmsystemen. Voor de inhoud van het ontwerpbesluit verwijs ik u naar de ontwerpnota van toelichting. De voorlegging geschiedt in het kader van de wettelijk voorgeschreven voorhangprocedure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mt.3.76mm_ifm">Ter informatie wil ik u er volledigheidshalve op wijzen dat het voorliggende ontwerpbesluit nadere uitwerking in een regeling behoeft. De consultatie van de ontwerpregeling heeft plaatsgevonden, de consultatieversie kunt u raadplegen op:  https://www.internetconsultatie.nl/regelingnoodalarmsystemen/b1. De regeling is nog in de ontwerpfase en kan daarom nog wijzigen.</text:p>
      <text:p text:style-name="ifm_p_mt.3.76mm_ifm">Een gelijkluidende brief heb ik gezonden aan de voorzitter van de Eerste Kamer der Staten-Generaal.</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2<text:tab/><text:page-number text:select-page="current"/></text:p>
      </style:footer>
    </style:master-page>
    <style:master-page xmlns:sdu-fn="http://schema.sdu.nl/2011/07/functions" style:name="Landscape" style:page-layout-name="landscape-margin-text">
      <style:footer>
        <text:p text:style-name="footer">Tweede Kamer, vergaderjaar 2022-2023, 28 286,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tot wijziging van het Besluit houders van dieren in verband met het voorzien in een grondslag voor nadere regels over nood- en alarmsystemen</dc:title>
    <meta:user-defined meta:name="OVERHEIDop.ParlID/DC.identifier">kst-28286-1262</meta:user-defined>
    <meta:user-defined meta:name="OVERHEIDop.ondernummer">1262</meta:user-defined>
    <meta:user-defined meta:name="DCTERMS.W3CDTF/DCTERMS.available">2022-10-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Ontwerpbesluit tot wijziging van het Besluit houders van dieren in verband met het voorzien in een grondslag voor nadere regels over nood- en alarmsystemen</meta:user-defined>
    <meta:user-defined meta:name="OVERHEIDop.indiener">C.J. Schouten</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Dierenwelzijn; Brief regering; Ontwerpbesluit tot wijziging van het Besluit houders van dieren in verband met het voorzien in een grondslag voor nadere regels over nood- en alarm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