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5<text:tab/>BRIEF VAN DE MINISTER VAN LANDBOUW, NATUUR EN VOEDSELKWALITEIT</text:h>
      <text:p text:style-name="ifm_p_mt.3.76mm_ifm">Aan de Voorzitter van de Tweede Kamer der Staten-Generaal</text:p>
      <text:p text:style-name="ifm_p_mt.3.76mm_ifm">Den Haag, 30 maart 2022</text:p>
      <text:p text:style-name="ifm_p_mt.3.76mm_ifm">Per brief van 24 februari 2022 verzocht de griffier van de vaste commissie voor Landbouw, Natuur en Voedselkwaliteit mij om een brief over de stand van zaken rondom de uitvoering van de volgende twee aangenomen moties van het lid Vestering (PvdD). Het betreft de motie over het wettelijk vastleggen dat de wachttijd bij het slachthuis tot de start van het uitladen maximaal 15 minuten mag bedragen (Kamerstuk 35 830 XIV, nr. 11) en de motie over het verlagen van de maximale temperatuur voor diertransporten naar 30 graden (Kamerstuk 35 830 XIV, nr. 10).</text:p>
      <text:p text:style-name="ifm_p_mt.3.76mm_ifm">Begin april stuur ik uw Kamer een brief over dierenwelzijn. Daarin geef ik de stand van zaken ten aanzien van een aantal moties en toezeggingen. Ook de twee bovenstaande moties komen hier aan bo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5<text:tab/><text:page-number text:select-page="current"/></text:p>
      </style:footer>
    </style:master-page>
    <style:master-page xmlns:sdu-fn="http://schema.sdu.nl/2011/07/functions" style:name="Landscape" style:page-layout-name="landscape-margin-text">
      <style:footer>
        <text:p text:style-name="footer">Tweede Kamer, vergaderjaar 2021-2022, 28 286,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stand van zaken rondom de uitvoering van twee aangenomen moties van het Vestering over dierenwelzijn</dc:title>
    <meta:user-defined meta:name="OVERHEIDop.ParlID/DC.identifier">kst-28286-1235</meta:user-defined>
    <meta:user-defined meta:name="OVERHEIDop.ondernummer">1235</meta:user-defined>
    <meta:user-defined meta:name="DCTERMS.W3CDTF/DCTERMS.available">2022-04-0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commissie over stand van zaken rondom de uitvoering van twee aangenomen moties van het Vestering over dierenwelzijn</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Dierenwelzijn; Brief regering; Reactie op verzoek commissie over stand van zaken rondom de uitvoering van twee aangenomen moties van het Vestering over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