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31<text:tab/>BRIEF VAN DE MINISTER VAN LANDBOUW, NATUUR EN VOEDSELKWALITEIT</text:h>
      <text:p text:style-name="ifm_p_mt.3.76mm_ifm">Aan de Voorzitter van de Tweede Kamer der Staten-Generaal</text:p>
      <text:p text:style-name="ifm_p_mt.3.76mm_ifm">Den Haag, 15 december 2021</text:p>
      <text:p text:style-name="ifm_p_mt.3.76mm_ifm">Op verzoek van uw vaste commissie voor Landbouw, Natuur en Voedselkwaliteit op 4 november 2021 jl. stuur ik uw Kamer een afschrift van mijn antwoord op de brief van de Nederlandse Databank Gezelschapsdieren (NDG) te Houten d.d. 17 oktober 2021 m.b.t. de invoering van de nieuwe I&amp;R-regeling hond<text:note text:id="ID-1015608-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1<text:tab/><text:page-number text:select-page="current"/></text:p>
      </style:footer>
    </style:master-page>
    <style:master-page xmlns:sdu-fn="http://schema.sdu.nl/2011/07/functions" style:name="Landscape" style:page-layout-name="landscape-margin-text">
      <style:footer>
        <text:p text:style-name="footer">Tweede Kamer, vergaderjaar 2021-2022, 28 286,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een afschrift van het antwoord op de brief van de Nederlandse Databank Gezelschapsdieren (NDG) te Houten m.b.t. de invoering van de nieuwe I&amp;R-regeling hond</dc:title>
    <meta:user-defined meta:name="OVERHEIDop.ParlID/DC.identifier">kst-28286-1231</meta:user-defined>
    <meta:user-defined meta:name="OVERHEIDop.ondernummer">1231</meta:user-defined>
    <meta:user-defined meta:name="DCTERMS.W3CDTF/DCTERMS.available">2022-01-2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2/xml/MC-OEP-Kamerstuk-Web.xml</meta:user-defined>
    <meta:user-defined meta:name="OVERHEIDop.documenttitel">Reactie op verzoek commissie over een afschrift van het antwoord op de brief van de Nederlandse Databank Gezelschapsdieren (NDG) te Houten m.b.t. de invoering van de nieuwe I&amp;R-regeling hond</meta:user-defined>
    <meta:user-defined meta:name="OVERHEIDop.indiener">C.J. Schouten</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Dierenwelzijn; Brief regering; Reactie op verzoek commissie over een afschrift van het antwoord op de brief van de Nederlandse Databank Gezelschapsdieren (NDG) te Houten m.b.t. de invoering van de nieuwe I&amp;R-regeling h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