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25
      <text:tab/>GEWIJZIGDE MOTIE VAN HET LID VAN DER PLAS TER VERVANGING VAN DIE GEDRUKT ONDER NR. 1222</text:h>
      <text:p text:style-name="ifm_p_ifm">Voorgesteld 5 oktober 2021</text:p>
      <text:p text:style-name="ifm_p_mt.3.76mm_ifm">De Kamer,</text:p>
      <text:p text:style-name="ifm_p_mt.3.76mm_ifm">gehoord de beraadslaging,</text:p>
      <text:p text:style-name="ifm_p_mt.3.76mm_ifm">constaterende dat de NVWA bij het constateren van een overtreding in veel gevallen niet overgaat tot het direct melden van de geconstateerde overtreding aan de betrokken ondernemer;</text:p>
      <text:p text:style-name="ifm_p_mt.3.76mm_ifm">constaterende dat de aankondiging van een bestuurlijke boete gemiddeld zes maanden op zich laat wachten en van een dergelijke lange termijn geen preventie of leereffect uitgaat;</text:p>
      <text:p text:style-name="ifm_p_mt.3.76mm_ifm">constaterende dat de ondernemer bij een dergelijke lange termijn in zijn rechtspositie wordt aangetast omdat hij pas na een periode van zes maanden bezwaar kan maken;</text:p>
      <text:p text:style-name="ifm_p_mt.3.76mm_ifm">verzoekt het kabinet, de procedure aan te passen waarbij de NVWA bij constatering van een strafbaar feit direct overgaat tot het aan de betrokken ondernemer melden van deze constatering en de NVWA vervolgens zo spoedig mogelijk overgaat tot het aankondigen van een bestuurlijke boete, waarna de ondernemer conform de wettelijke termijn gelegenheid heeft om bezwaar te ma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25<text:tab/><text:page-number text:select-page="current"/></text:p>
      </style:footer>
    </style:master-page>
    <style:master-page xmlns:sdu-fn="http://schema.sdu.nl/2011/07/functions" style:name="Landscape" style:page-layout-name="landscape-margin-text">
      <style:footer>
        <text:p text:style-name="footer">Tweede Kamer, vergaderjaar 2021-2022, 28 286,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gewijzigd/nader); Gewijzigde motie van het lid Van der Plas over aanpassing van de procedure voor het door de NVWA constateren van een strafbaar feit (t.v.v. 28286-1222)</dc:title>
    <meta:user-defined meta:name="OVERHEIDop.ParlID/DC.identifier">kst-28286-1225</meta:user-defined>
    <meta:user-defined meta:name="OVERHEIDop.ondernummer">1225</meta:user-defined>
    <meta:user-defined meta:name="DCTERMS.W3CDTF/DCTERMS.available">2021-10-06</meta:user-defined>
    <meta:user-defined meta:name="OVERHEIDop.KamerstukTypen/DC.type">Motie</meta:user-defined>
    <meta:user-defined meta:name="OVERHEIDop.dossiernummer">28286</meta:user-defined>
    <meta:user-defined meta:name="OVERHEIDop.documenttitel">Gewijzigde motie van het lid Van der Plas over aanpassing van de procedure voor het door de NVWA constateren van een strafbaar feit (t.v.v. 28286-1222)</meta:user-defined>
    <meta:user-defined meta:name="OVERHEIDop.indiener">C.A.M. van der Plas</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Dierenwelzijn; Motie (gewijzigd/nader); Gewijzigde motie van het lid Van der Plas over aanpassing van de procedure voor het door de NVWA constateren van een strafbaar feit (t.v.v. 28286-12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