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03
      <text:tab/>MOTIE VAN DE LEDEN VESTERING EN BECKERMAN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telkens weer ernstige misstanden aan het licht komen door undercoverbeelden uit slachthuizen, ook in slachthuizen met permanent toezicht door de NVWA-dierenartsen en ook in slachthuizen met cameratoezicht;</text:p>
      <text:p text:style-name="ifm_p_mt.3.76mm_ifm">constaterende dat de beelden van het cameratoezicht in het bezit blijven van slachthuizen;</text:p>
      <text:p text:style-name="ifm_p_mt.3.76mm_ifm">verzoekt de regering, te zorgen dat de camerabeelden uit slachthuizen eigendom worden van de overheid en te allen tijde kunnen worden beoordeeld door een onafhankelijke toezichthouder,</text:p>
      <text:p text:style-name="ifm_p_mt.3.76mm_ifm">en gaat over tot de orde van de dag.</text:p>
      <text:p text:style-name="ifm_p_mt.3.76mm_ifm">Vesterin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de leden Vestering en Beckerman over zorgen dat camerabeelden uit slachthuizen eigendom worden van de overheid</dc:title>
    <meta:user-defined meta:name="OVERHEIDop.ParlID/DC.identifier">kst-28286-1203</meta:user-defined>
    <meta:user-defined meta:name="OVERHEIDop.ondernummer">1203</meta:user-defined>
    <meta:user-defined meta:name="DCTERMS.W3CDTF/DCTERMS.available">2021-07-09</meta:user-defined>
    <meta:user-defined meta:name="OVERHEIDop.KamerstukTypen/DC.type">Motie</meta:user-defined>
    <meta:user-defined meta:name="OVERHEIDop.dossiernummer">28286</meta:user-defined>
    <meta:user-defined meta:name="OVERHEIDop.documenttitel">Motie van de leden Vestering en Beckerman over zorgen dat camerabeelden uit slachthuizen eigendom worden van de overheid</meta:user-defined>
    <meta:user-defined meta:name="OVERHEIDop.indiener">S.M. Beckerman</meta:user-defined>
    <meta:user-defined meta:name="OVERHEIDop.indiener">L. Vestering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Dierenwelzijn; Motie; Motie van de leden Vestering en Beckerman over zorgen dat camerabeelden uit slachthuizen eigendom worden van de ove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