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19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196
      <text:tab/>GEWIJZIGDE MOTIE VAN DE LEDEN BECKERMAN EN BOSWIJK TER VERVANGING VAN DIE GEDRUKT ONDER NR. 1189</text:h>
      <text:p text:style-name="ifm_p_ifm">Voorgesteld 15 juni 2021</text:p>
      <text:p text:style-name="ifm_p_mt.3.76mm_ifm">De Kamer,</text:p>
      <text:p text:style-name="ifm_p_mt.3.76mm_ifm">gehoord de beraadslaging,</text:p>
      <text:p text:style-name="ifm_p_mt.3.76mm_ifm">constaterende dat er jaarlijks in Nederland zo’n 40 miljoen hanenkuikens worden gedood omdat ze economisch geen waarde hebben;</text:p>
      <text:p text:style-name="ifm_p_mt.3.76mm_ifm">overwegende dat dit onnodig is omdat er alternatieven zijn;</text:p>
      <text:p text:style-name="ifm_p_mt.3.76mm_ifm">overwegende dat Frankrijk en Duitsland al komen met een verbod;</text:p>
      <text:p text:style-name="ifm_p_mt.3.76mm_ifm">overwegende, dat een verbod in Nederland wenselijk is en op een manier moet gebeuren die goed is voor dieren, boeren en consumenten;</text:p>
      <text:p text:style-name="ifm_p_mt.3.76mm_ifm">verzoekt de regering, onderzoek te doen hoe en op welke termijn een verbod op het doden van haantjes ingevoerd kan worden, en de Kamer daarover te informeren,</text:p>
      <text:p text:style-name="ifm_p_mt.3.76mm_ifm">en gaat over tot de orde van de dag.</text:p>
      <text:p text:style-name="ifm_p_mt.3.76mm_ifm">Beckerman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286, nr. 11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286, nr. 11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 (gewijzigd/nader); Gewijzigde motie van de leden Beckerman en Boswijk over een onderzoek naar een verbod op het doden van haantjes (t.v.v. 28286-1189)</dc:title>
    <meta:user-defined meta:name="OVERHEIDop.ParlID/DC.identifier">kst-28286-1196</meta:user-defined>
    <meta:user-defined meta:name="OVERHEIDop.ondernummer">1196</meta:user-defined>
    <meta:user-defined meta:name="DCTERMS.W3CDTF/DCTERMS.available">2021-06-16</meta:user-defined>
    <meta:user-defined meta:name="OVERHEIDop.KamerstukTypen/DC.type">Motie</meta:user-defined>
    <meta:user-defined meta:name="OVERHEIDop.dossiernummer">28286</meta:user-defined>
    <meta:user-defined meta:name="OVERHEIDop.documenttitel">Gewijzigde motie van de leden Beckerman en Boswijk over een onderzoek naar een verbod op het doden van haantjes (t.v.v. 28286-1189)</meta:user-defined>
    <meta:user-defined meta:name="OVERHEIDop.indiener">D.G. Boswijk</meta:user-defined>
    <meta:user-defined meta:name="OVERHEIDop.indiener">S.M. Beckerman</meta:user-defined>
    <meta:user-defined meta:name="OVERHEIDop.dossiertitel">Dierenwelzij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5</meta:user-defined>
    <meta:user-defined meta:name="DC.title">Dierenwelzijn; Motie (gewijzigd/nader); Gewijzigde motie van de leden Beckerman en Boswijk over een onderzoek naar een verbod op het doden van haantjes (t.v.v. 28286-118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