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5
      <text:tab/>GEWIJZIGDE MOTIE VAN HET LID VAN DER PLAS TER VERVANGING VAN DIE GEDRUKT ONDER NR. 1193</text:h>
      <text:p text:style-name="ifm_p_ifm">Voorgesteld 15 juni 2021</text:p>
      <text:p text:style-name="ifm_p_mt.3.76mm_ifm">De Kamer,</text:p>
      <text:p text:style-name="ifm_p_mt.3.76mm_ifm">gehoord de beraadslaging,</text:p>
      <text:p text:style-name="ifm_p_mt.3.76mm_ifm">constaterende dat artikel 2.1, eerste lid van de Wet dieren is gewijzigd met als doel om gehouden dieren natuurlijk gedrag te laten vertonen;</text:p>
      <text:p text:style-name="ifm_p_mt.3.76mm_ifm">overwegende dat het niet inzichtelijk is wat de consequenties hiervan zijn voor de handhaving van deze wet over dieren die worden gehouden als beroep, voor hobby, voor gezelschap of voor broodnodige hulp;</text:p>
      <text:p text:style-name="ifm_p_mt.3.76mm_ifm">verzoekt het kabinet, een impactanalyse te maken voor de handhaafbaarheid door de NVWA van deze wetswijziging – deze impactanalyse omvat in ieder geval de praktische handhaafbaarheid voor alle gehouden dier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5<text:tab/><text:page-number text:select-page="current"/></text:p>
      </style:footer>
    </style:master-page>
    <style:master-page xmlns:sdu-fn="http://schema.sdu.nl/2011/07/functions" style:name="Landscape" style:page-layout-name="landscape-margin-text">
      <style:footer>
        <text:p text:style-name="footer">Tweede Kamer, vergaderjaar 2020-2021, 28 286,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gewijzigd/nader); Gewijzigde motie van het lid Van der Plas over een impactanalyse van de wetswijziging voor de handhaafbaarheid (t.v.v. 28286-1193)</dc:title>
    <meta:user-defined meta:name="OVERHEIDop.ParlID/DC.identifier">kst-28286-1195</meta:user-defined>
    <meta:user-defined meta:name="OVERHEIDop.ondernummer">1195</meta:user-defined>
    <meta:user-defined meta:name="DCTERMS.W3CDTF/DCTERMS.available">2021-06-16</meta:user-defined>
    <meta:user-defined meta:name="OVERHEIDop.KamerstukTypen/DC.type">Motie</meta:user-defined>
    <meta:user-defined meta:name="OVERHEIDop.dossiernummer">28286</meta:user-defined>
    <meta:user-defined meta:name="OVERHEIDop.documenttitel">Gewijzigde motie van het lid Van der Plas over een impactanalyse van de wetswijziging voor de handhaafbaarheid (t.v.v. 28286-1193)</meta:user-defined>
    <meta:user-defined meta:name="OVERHEIDop.indiener">C.A.M. van der Plas</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Dierenwelzijn; Motie (gewijzigd/nader); Gewijzigde motie van het lid Van der Plas over een impactanalyse van de wetswijziging voor de handhaafbaarheid (t.v.v. 28286-11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