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93
      <text:tab/>MOTIE VAN HET LID VAN DER PLAS</text:h>
      <text:p text:style-name="ifm_p_ifm">Voorgesteld 10 juni 2021</text:p>
      <text:p text:style-name="ifm_p_mt.3.76mm_ifm">De Kamer,</text:p>
      <text:p text:style-name="ifm_p_mt.3.76mm_ifm">gehoord de beraadslaging,</text:p>
      <text:p text:style-name="ifm_p_mt.3.76mm_ifm">constaterende dat artikel 2.1, eerste lid van de Wet dieren is gewijzigd met als doel om gehouden dieren natuurlijk gedrag te laten vertonen;</text:p>
      <text:p text:style-name="ifm_p_mt.3.76mm_ifm">overwegende dat het niet inzichtelijk is wat de consequenties hiervan zijn voor de handhaving van deze wet over dieren die worden gehouden als beroep, voor hobby, voor gezelschap of voor de broodnodige hulp;</text:p>
      <text:p text:style-name="ifm_p_mt.3.76mm_ifm">verzoekt het kabinet, een impactanalyse te maken voor de handhaafbaarheid door de NVWA van deze wetswijziging, die in ieder geval de praktische handhaafbaarheid voor alle gehouden dieren bevat en de financiële consequenties hiervan of, met andere woorden, wat het de belastingbetaler en de dierhouders kost;</text:p>
      <text:p text:style-name="ifm_p_mt.3.76mm_ifm">voorts gaan we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93<text:tab/><text:page-number text:select-page="current"/></text:p>
      </style:footer>
    </style:master-page>
    <style:master-page xmlns:sdu-fn="http://schema.sdu.nl/2011/07/functions" style:name="Landscape" style:page-layout-name="landscape-margin-text">
      <style:footer>
        <text:p text:style-name="footer">Tweede Kamer, vergaderjaar 2020-2021, 28 286, nr. 1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Van der Plas over een impactanalyse van de wetswijziging voor de handhaafbaarheid</dc:title>
    <meta:user-defined meta:name="OVERHEIDop.ParlID/DC.identifier">kst-28286-1193</meta:user-defined>
    <meta:user-defined meta:name="OVERHEIDop.ondernummer">1193</meta:user-defined>
    <meta:user-defined meta:name="DCTERMS.W3CDTF/DCTERMS.available">2021-06-11</meta:user-defined>
    <meta:user-defined meta:name="OVERHEIDop.KamerstukTypen/DC.type">Motie</meta:user-defined>
    <meta:user-defined meta:name="OVERHEIDop.dossiernummer">28286</meta:user-defined>
    <meta:user-defined meta:name="OVERHEIDop.documenttitel">Motie van het lid Van der Plas over een impactanalyse van de wetswijziging voor de handhaafbaarheid</meta:user-defined>
    <meta:user-defined meta:name="OVERHEIDop.indiener">C.A.M. van der Plas</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Dierenwelzijn; Motie; Motie van het lid Van der Plas over een impactanalyse van de wetswijziging voor de handhaafb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