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87
      <text:tab/>MOTIE VAN DE LEDEN VESTERING EN TJEERD DE GROOT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de normen uit de Wet dieren voor een groot deel zijn overgenomen uit de Gezondheids- en welzijnswet voor dieren uit 1992;</text:p>
      <text:p text:style-name="ifm_p_mt.3.76mm_ifm">constaterende dat wetenschappelijke ontwikkelingen en de maatschappelijke discussie over dierenwelzijn niet meer aansluiten op het huidige beschermingsniveau van de wet;</text:p>
      <text:p text:style-name="ifm_p_mt.3.76mm_ifm">constaterende dat het bureau Risicobeoordeling &amp; onderzoek van de NVWA in de evaluatie van de Wet dieren concludeert dat zelfs de basisvereisten voor een goed dierenwelzijn onvoldoende zijn verankerd in de wet- en regelgeving;</text:p>
      <text:p text:style-name="ifm_p_mt.3.76mm_ifm">overwegende dat een tussentijdse evaluatie van de wet kansen biedt voor een actualisering;</text:p>
      <text:p text:style-name="ifm_p_mt.3.76mm_ifm">verzoekt de regering, voorbereidingen te treffen voor een tussenevaluatie van de Wet dieren, met het doel om deze te actualiseren en het beschermingsniveau te verhogen,</text:p>
      <text:p text:style-name="ifm_p_mt.3.76mm_ifm">en gaat over tot de orde van de dag.</text:p>
      <text:p text:style-name="ifm_p_mt.3.76mm_ifm">Vestering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Vestering en Tjeerd de Groot over voorbereidingen treffen voor een tussenevaluatie van de Wet dieren</dc:title>
    <meta:user-defined meta:name="OVERHEIDop.ParlID/DC.identifier">kst-28286-1187</meta:user-defined>
    <meta:user-defined meta:name="OVERHEIDop.ondernummer">1187</meta:user-defined>
    <meta:user-defined meta:name="DCTERMS.W3CDTF/DCTERMS.available">2021-06-1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Vestering en Tjeerd de Groot over voorbereidingen treffen voor een tussenevaluatie van de Wet dieren</meta:user-defined>
    <meta:user-defined meta:name="OVERHEIDop.indiener">T.C. (Tjeerd) de Groot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Dierenwelzijn; Motie; Motie van de leden Vestering en Tjeerd de Groot over voorbereidingen treffen voor een tussenevaluatie van de Wet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