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86
      <text:tab/>MOTIE VAN HET LID VESTERING</text:h>
      <text:p text:style-name="ifm_p_ifm">Voorgesteld 10 juni 2021</text:p>
      <text:p text:style-name="ifm_p_mt.3.76mm_ifm">De Kamer,</text:p>
      <text:p text:style-name="ifm_p_mt.3.76mm_ifm">gehoord de beraadslaging,</text:p>
      <text:p text:style-name="ifm_p_mt.3.76mm_ifm">constaterende dat de Minister van LNV eind 2020 heeft aangekondigd te gaan starten met het nader invullen van open normen;</text:p>
      <text:p text:style-name="ifm_p_mt.3.76mm_ifm">constaterende dat dieren als gevolg van de recente wijziging van de Wet dieren niet meer permanent de mogelijkheid mag worden ontnomen om natuurlijk gedrag te kunnen vertonen en dat dieren ook geen pijn of letsel meer mag worden toegebracht om ze aan te passen aan een bepaald houderijsysteem;</text:p>
      <text:p text:style-name="ifm_p_mt.3.76mm_ifm">constaterende dat de Minister heeft aangekondigd te onderzoeken hoe zij concreet invulling gaat geven aan deze wetswijziging;</text:p>
      <text:p text:style-name="ifm_p_mt.3.76mm_ifm">verzoekt de regering, om diergedragsdeskundigen te betrekken bij de invulling van de open normen in de Wet dieren en bij de invulling van de wetswijziging en deze adviezen daarbij leidend te laten zij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86<text:tab/><text:page-number text:select-page="current"/></text:p>
      </style:footer>
    </style:master-page>
    <style:master-page xmlns:sdu-fn="http://schema.sdu.nl/2011/07/functions" style:name="Landscape" style:page-layout-name="landscape-margin-text">
      <style:footer>
        <text:p text:style-name="footer">Tweede Kamer, vergaderjaar 2020-2021, 28 286, nr. 1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Vestering over diergedragsdeskundigen betrekken bij de invulling van de open normen in de Wet dieren</dc:title>
    <meta:user-defined meta:name="OVERHEIDop.ParlID/DC.identifier">kst-28286-1186</meta:user-defined>
    <meta:user-defined meta:name="OVERHEIDop.ondernummer">1186</meta:user-defined>
    <meta:user-defined meta:name="DCTERMS.W3CDTF/DCTERMS.available">2021-06-11</meta:user-defined>
    <meta:user-defined meta:name="OVERHEIDop.KamerstukTypen/DC.type">Motie</meta:user-defined>
    <meta:user-defined meta:name="OVERHEIDop.dossiernummer">28286</meta:user-defined>
    <meta:user-defined meta:name="OVERHEIDop.documenttitel">Motie van het lid Vestering over diergedragsdeskundigen betrekken bij de invulling van de open normen in de Wet dieren</meta:user-defined>
    <meta:user-defined meta:name="OVERHEIDop.indiener">L. Vestering</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Dierenwelzijn; Motie; Motie van het lid Vestering over diergedragsdeskundigen betrekken bij de invulling van de open normen in de Wet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