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81
      <text:tab/>MOTIE VAN HET LID BECKERMAN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het verbod op het gebruik van stroomstootapparatuur een flinke stap in de goede richting is;</text:p>
      <text:p text:style-name="ifm_p_mt.3.76mm_ifm">overwegende dat hondeneigenaren logischerwijs zouden kunnen concluderen dat het gebruik van deze middelen toegestaan is wanneer deze in de winkel te koop zijn;</text:p>
      <text:p text:style-name="ifm_p_mt.3.76mm_ifm">verzoekt de regering, de verkoop van stroomstootapparatuur te verbieden dan wel uit te fas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Beckerman over het verbieden of uitfaseren van de verkoop van stroomstootapparatuur</dc:title>
    <meta:user-defined meta:name="OVERHEIDop.ParlID/DC.identifier">kst-28286-1181</meta:user-defined>
    <meta:user-defined meta:name="OVERHEIDop.ondernummer">1181</meta:user-defined>
    <meta:user-defined meta:name="DCTERMS.W3CDTF/DCTERMS.available">2021-04-15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Beckerman over het verbieden of uitfaseren van de verkoop van stroomstootapparatuur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Dierenwelzijn; Motie; Motie van het lid Beckerman over het verbieden of uitfaseren van de verkoop van stroomstootappar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