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65
      <text:tab/>GEWIJZIGDE MOTIE VAN DE LEDEN WASSENBERG EN GRAUS TER VERVANGING VAN DIE GEDRUKT ONDER NR. 1143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de Minister de malafide hondenhandel wil aanpakken door het identificatie- en registratiesysteem te verbeteren en een paspoortplicht in te voeren;</text:p>
      <text:p text:style-name="ifm_p_mt.3.76mm_ifm">overwegende dat malafide handelaren de honden vaak wel registreren, maar dat er wordt gefraudeerd met de leeftijd en de herkomst van de honden;</text:p>
      <text:p text:style-name="ifm_p_mt.3.76mm_ifm">overwegende dat de NVWA meer dan de helft van de meldingen niet controleert;</text:p>
      <text:p text:style-name="ifm_p_mt.3.76mm_ifm">overwegende dat het verbeteren van het I&amp;R-systeem dweilen met de kraan open is zolang het capaciteitsprobleem bij de NVWA niet wordt opgelost;</text:p>
      <text:p text:style-name="ifm_p_mt.3.76mm_ifm">verzoekt de regering, de taskforce hondenhandel genoeg capaciteit te geven om iedere melding van vermoede malafide hondenhandel te kunnen controleren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de leden Wassenberg en Graus over voldoende capaciteit voor de taskforce hondenhandel (t.v.v. 28286-1143)</dc:title>
    <meta:user-defined meta:name="OVERHEIDop.ParlID/DC.identifier">kst-28286-1165</meta:user-defined>
    <meta:user-defined meta:name="OVERHEIDop.ondernummer">1165</meta:user-defined>
    <meta:user-defined meta:name="DCTERMS.W3CDTF/DCTERMS.available">2020-12-18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de leden Wassenberg en Graus over voldoende capaciteit voor de taskforce hondenhandel (t.v.v. 28286-1143)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 (gewijzigd/nader); Gewijzigde motie van de leden Wassenberg en Graus over voldoende capaciteit voor de taskforce hondenhandel (t.v.v. 28286-114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