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7
      <text:tab/>MOTIE VAN HET LID GEURT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de dreigende situatie rondom de Afrikaanse varkenspest, met name vanuit Duitsland, zorgwekkend is;</text:p>
      <text:p text:style-name="ifm_p_mt.3.76mm_ifm">constaterende dat de aanhoudende droogte bij beuken- en eikenbomen een overlevingsreactie oproept waarbij deze bomen extra beukennootjes en eikels genereren;</text:p>
      <text:p text:style-name="ifm_p_mt.3.76mm_ifm">constaterende dat deze overproductie ervoor zorgt dat de vitaliteit van bomen afneemt, maar dat zij een zegen is voor wilde zwijnen;</text:p>
      <text:p text:style-name="ifm_p_mt.3.76mm_ifm">constaterende dat als wilde zwijnen toegang tot meer voedsel hebben, dit resulteert in meer jonge wilde zwijnen;</text:p>
      <text:p text:style-name="ifm_p_mt.3.76mm_ifm">verzoekt de regering, in overleg te treden met terreinbeherende organisaties en met faunabeheereenheden om de juiste constructie te vinden om deze vicieuze cirkel te doorbre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eurts over het doorbreken van de vicieuze cirkel rond de toename van het aantal wilde zwijnen</dc:title>
    <meta:user-defined meta:name="OVERHEIDop.ParlID/DC.identifier">kst-28286-1157</meta:user-defined>
    <meta:user-defined meta:name="OVERHEIDop.ondernummer">1157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het doorbreken van de vicieuze cirkel rond de toename van het aantal wilde zwijnen</meta:user-defined>
    <meta:user-defined meta:name="OVERHEIDop.Parlementair/DC.type">Kamerstuk</meta:user-defined>
    <meta:user-defined meta:name="OVERHEIDop.indiener">J.L. Geurt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het doorbreken van de vicieuze cirkel rond de toename van het aantal wilde z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