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53
      <text:tab/>MOTIE VAN DE LEDEN MOORLAG EN DE GROOT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onder meer in Zeeland en op Texel succesvolle projecten zijn ontwikkeld om de schade en overlast van zwerfkatten te verminderen;</text:p>
      <text:p text:style-name="ifm_p_mt.3.76mm_ifm">overwegende dat deze projecten door veel partijen, onder meer de landbouworganisaties, de jagers en de natuur- en dierenwelzijnsorganisaties, breed worden gedragen;</text:p>
      <text:p text:style-name="ifm_p_mt.3.76mm_ifm">verzoekt de regering, te bevorderen dat deze aanpak en dit type projecten op bredere schaal wordt toegepast,</text:p>
      <text:p text:style-name="ifm_p_mt.3.76mm_ifm">en gaat over tot de orde van de dag.</text:p>
      <text:p text:style-name="ifm_p_mt.3.76mm_ifm">Moorlag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Moorlag en De Groot over projecten om schade en overlast door zwerfkatten te verminderen</dc:title>
    <meta:user-defined meta:name="OVERHEIDop.ParlID/DC.identifier">kst-28286-1153</meta:user-defined>
    <meta:user-defined meta:name="OVERHEIDop.ondernummer">1153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Moorlag en De Groot over projecten om schade en overlast door zwerfkatten te verminderen</meta:user-defined>
    <meta:user-defined meta:name="OVERHEIDop.Parlementair/DC.type">Kamerstuk</meta:user-defined>
    <meta:user-defined meta:name="OVERHEIDop.indiener">T.C. de Groot</meta:user-defined>
    <meta:user-defined meta:name="OVERHEIDop.indiener">W.J. Moorlag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Moorlag en De Groot over projecten om schade en overlast door zwerfkatten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