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52
      <text:tab/>MOTIE VAN HET LID MOORLAG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overwegende dat het chippen van katten het dierenwelzijn bevordert, de druk op dierenasiels vermindert en de schade door en overlast van zwerfkatten vermindert;</text:p>
      <text:p text:style-name="ifm_p_mt.3.76mm_ifm">verzoekt de regering, een chipplicht voor katten te introduceren;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Moorlag over een chipplicht voor katten</dc:title>
    <meta:user-defined meta:name="OVERHEIDop.ParlID/DC.identifier">kst-28286-1152</meta:user-defined>
    <meta:user-defined meta:name="OVERHEIDop.ondernummer">1152</meta:user-defined>
    <meta:user-defined meta:name="DCTERMS.W3CDTF/DCTERMS.available">2020-12-09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Moorlag over een chipplicht voor katten</meta:user-defined>
    <meta:user-defined meta:name="OVERHEIDop.Parlementair/DC.type">Kamerstuk</meta:user-defined>
    <meta:user-defined meta:name="OVERHEIDop.indiener">W.J. Moorlag</meta:user-defined>
    <meta:user-defined meta:name="OVERHEIDop.vergaderjaar">2020-2021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Moorlag over een chipplicht voor ka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