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51
      <text:tab/>MOTIE VAN HET LID GRAUS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verzoekt de regering, alle dieronvriendelijke hulp- en trainingsmiddelen in kaart te laten brengen door (veterinair) ter zake deskundigen en deze uit te faseren;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Graus over alle dieronvriendelijke hulp- en trainingsmiddelen in kaart brengen</dc:title>
    <meta:user-defined meta:name="OVERHEIDop.ParlID/DC.identifier">kst-28286-1151</meta:user-defined>
    <meta:user-defined meta:name="OVERHEIDop.ondernummer">1151</meta:user-defined>
    <meta:user-defined meta:name="DCTERMS.W3CDTF/DCTERMS.available">2020-12-09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raus over alle dieronvriendelijke hulp- en trainingsmiddelen in kaart brengen</meta:user-defined>
    <meta:user-defined meta:name="OVERHEIDop.Parlementair/DC.type">Kamerstuk</meta:user-defined>
    <meta:user-defined meta:name="OVERHEIDop.indiener">D.J.G. Graus</meta:user-defined>
    <meta:user-defined meta:name="OVERHEIDop.vergaderjaar">2020-2021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raus over alle dieronvriendelijke hulp- en trainingsmiddelen in kaar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