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48
      <text:tab/>MOTIE VAN HET LID GRAUS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verzoekt de regering, tot harde aanpak van dierenbeulen binnen (brood)fokkerijen, slachthuizen, dierhoudende en/of -verwerkende industrie middels hoge boetes, gevangenisstraffen, houd- en beroepsverbod, en sluiting van bedrijf voor recidivist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een harde aanpak van dierenbeulen</dc:title>
    <meta:user-defined meta:name="OVERHEIDop.ParlID/DC.identifier">kst-28286-1148</meta:user-defined>
    <meta:user-defined meta:name="OVERHEIDop.ondernummer">1148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een harde aanpak van dierenbeulen</meta:user-defined>
    <meta:user-defined meta:name="OVERHEIDop.Parlementair/DC.type">Kamerstuk</meta:user-defined>
    <meta:user-defined meta:name="OVERHEIDop.indiener">D.J.G. Graus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een harde aanpak van dierenbeu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