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46
      <text:tab/>MOTIE VAN HET LID VON MARTEL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er een werkgroep van experts door het Ministerie van LNV is geconsulteerd om de gevolgen van een verbod op het gebruik van de e-collar in kaart te brengen;</text:p>
      <text:p text:style-name="ifm_p_mt.3.76mm_ifm">constaterende dat er zonder deugdelijke onderbouwing en communicatie richting de werkgroep, in 2019 besloten is om tot een algeheel verbod op de e-collar over te gaan;</text:p>
      <text:p text:style-name="ifm_p_mt.3.76mm_ifm">constaterende dat er ruimschoots voldoende wetenschappelijk bewijs is dat het nut van de e-collar in specifieke situaties onderschrijft;</text:p>
      <text:p text:style-name="ifm_p_mt.3.76mm_ifm">verzoekt de Minister, om de werkgroep opnieuw te consulteren en deze te laten rapporteren in welke gevallen een algeheel verbod van de e-collar onwenselijk is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Von Martels over het gebruik van de e-collar</dc:title>
    <meta:user-defined meta:name="OVERHEIDop.ParlID/DC.identifier">kst-28286-1146</meta:user-defined>
    <meta:user-defined meta:name="OVERHEIDop.ondernummer">1146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on Martels over het gebruik van de e-collar</meta:user-defined>
    <meta:user-defined meta:name="OVERHEIDop.Parlementair/DC.type">Kamerstuk</meta:user-defined>
    <meta:user-defined meta:name="OVERHEIDop.indiener">M.R.H.M. von Martels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on Martels over het gebruik van de e-coll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