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45
      <text:tab/>MOTIE VAN HET LID DE GROO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huidige definitie van de intrinsieke waarde van een dier negatief is opgesteld;</text:p>
      <text:p text:style-name="ifm_p_mt.3.76mm_ifm">overwegende dat wetenschappelijke inzichten inmiddels in staat zijn om meer ruimte te bieden aan het positieve welzijn van het dier;</text:p>
      <text:p text:style-name="ifm_p_mt.3.76mm_ifm">constaterende dat uit de evaluatie van de Wet dieren is gebleken dat met de huidige definitie de intrinsieke waarde niet goed tot zijn recht komt;</text:p>
      <text:p text:style-name="ifm_p_mt.3.76mm_ifm">verzoekt de regering, om de Raad voor Dierenaangelegenheden om een zienswijze te vragen over de randvoorwaarde voor een integraal duurzame veehouderij waarin het dier een positieve staat van welzijn ervaart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veehouderij waarin het dier een positieve staat van welzijn ervaart</dc:title>
    <meta:user-defined meta:name="OVERHEIDop.ParlID/DC.identifier">kst-28286-1145</meta:user-defined>
    <meta:user-defined meta:name="OVERHEIDop.ondernummer">1145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e Groot over veehouderij waarin het dier een positieve staat van welzijn ervaart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veehouderij waarin het dier een positieve staat van welzijn er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