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14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143
      <text:tab/>MOTIE VAN HET LID WASSENBERG 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constaterende dat de Minister de malafide hondenhandel wil aanpakken door het identificatie- en registratiesysteem te verbeteren en een paspoortplicht in te voeren;</text:p>
      <text:p text:style-name="ifm_p_mt.3.76mm_ifm">overwegende dat malafide handelaren de honden vaak wel registreren, maar dat er wordt gefraudeerd met de leeftijd en de herkomst van de honden;</text:p>
      <text:p text:style-name="ifm_p_mt.3.76mm_ifm">overwegende dat de NVWA meer dan de helft van de meldingen niet controleert;</text:p>
      <text:p text:style-name="ifm_p_mt.3.76mm_ifm">overwegende dat het verbeteren van het I&amp;R-systeem dweilen met de kraan open is zolang het capaciteitsprobleem bij de NVWA niet wordt opgelost;</text:p>
      <text:p text:style-name="ifm_p_mt.3.76mm_ifm">verzoekt de regering, de taskforce hondenhandel genoeg capaciteit te geven om iedere melding van vermoede malafide hondenhandel te kunnen controler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286, nr. 1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286, nr. 1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Wassenberg over voldoende capaciteit voor de taskforce hondenhandel</dc:title>
    <meta:user-defined meta:name="OVERHEIDop.ParlID/DC.identifier">kst-28286-1143</meta:user-defined>
    <meta:user-defined meta:name="OVERHEIDop.ondernummer">1143</meta:user-defined>
    <meta:user-defined meta:name="DCTERMS.W3CDTF/DCTERMS.available">2020-12-09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Wassenberg over voldoende capaciteit voor de taskforce hondenhandel</meta:user-defined>
    <meta:user-defined meta:name="OVERHEIDop.Parlementair/DC.type">Kamerstuk</meta:user-defined>
    <meta:user-defined meta:name="OVERHEIDop.indiener">F.P. Wassenberg</meta:user-defined>
    <meta:user-defined meta:name="OVERHEIDop.vergaderjaar">2020-2021</meta:user-defined>
    <meta:user-defined meta:name="OVERHEIDop.dossiertitel">Dierenwelzij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Wassenberg over voldoende capaciteit voor de taskforce hondenhand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