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14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142
      <text:tab/>MOTIE VAN HET LID WASSENBERG 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constaterende dat onder meer het RIVM, de Wageningen Universiteit en de WHO stellen dat 75% van de nieuwe infectieziektes afkomstig is van dieren;</text:p>
      <text:p text:style-name="ifm_p_mt.3.76mm_ifm">constaterende dat op dierenbeurzen en dierenmarkten gehandeld wordt in wilde en exotische dieren, waaronder reptielen en amfibieën;</text:p>
      <text:p text:style-name="ifm_p_mt.3.76mm_ifm">overwegende dat deze dieren ziekteverwekkers bij zich kunnen dragen die mogelijk mensen kunnen besmetten;</text:p>
      <text:p text:style-name="ifm_p_mt.3.76mm_ifm">constaterende dat volgens virologen overal waar in (wilde en exotische) dieren wordt gehandeld een risico bestaat dat zoönoses worden overgedragen van dier op mens;</text:p>
      <text:p text:style-name="ifm_p_mt.3.76mm_ifm">verzoekt de regering, om de handel in dieren en het tentoonstellen van dieren via dierenbeurzen en dierenmarkten te verbied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286, nr. 1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286, nr. 1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Wassenberg over een verbod op handel in dieren en het tentoonstellen van dieren via dierenbeurzen en dierenmarkten</dc:title>
    <meta:user-defined meta:name="OVERHEIDop.ParlID/DC.identifier">kst-28286-1142</meta:user-defined>
    <meta:user-defined meta:name="OVERHEIDop.ondernummer">1142</meta:user-defined>
    <meta:user-defined meta:name="DCTERMS.W3CDTF/DCTERMS.available">2020-12-09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Wassenberg over een verbod op handel in dieren en het tentoonstellen van dieren via dierenbeurzen en dierenmarkten</meta:user-defined>
    <meta:user-defined meta:name="OVERHEIDop.Parlementair/DC.type">Kamerstuk</meta:user-defined>
    <meta:user-defined meta:name="OVERHEIDop.indiener">F.P. Wassenberg</meta:user-defined>
    <meta:user-defined meta:name="OVERHEIDop.vergaderjaar">2020-2021</meta:user-defined>
    <meta:user-defined meta:name="OVERHEIDop.dossiertitel">Dierenwelzij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Wassenberg over een verbod op handel in dieren en het tentoonstellen van dieren via dierenbeurzen en dierenmark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