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25<text:tab/>BRIEF VAN DE MINISTER VAN LANDBOUW, NATUUR EN VOEDSELKWALITEIT</text:h>
      <text:p text:style-name="ifm_p_mt.3.76mm_ifm">Aan de Voorzitter van de Tweede Kamer der Staten-Generaal</text:p>
      <text:p text:style-name="ifm_p_mt.3.76mm_ifm">Den Haag, 21 september 2020</text:p>
      <text:p text:style-name="ifm_p_mt.3.76mm_ifm">Hierbij stuur ik u een afschrift van mijn antwoord op de brief van de Hondenbescherming van 18 juni 2020 («Oproep: Gun kortsnuit korte weg naar langere luchtweg.»)<text:note text:id="ID-948229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 Hiermee voldoe ik aan het verzoek van uw vaste commissie voor Landbouw, Natuur en Voedselkwaliteit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Brief regering; Reactie op verzoek commissie over de brief van de Hondenbescherming van 18 juni 2020 (“Oproep: Gun kortsnuit korte weg naar langere luchtweg.”)</dc:title>
    <meta:user-defined meta:name="OVERHEIDop.ParlID/DC.identifier">kst-28286-1125</meta:user-defined>
    <meta:user-defined meta:name="OVERHEIDop.ondernummer">1125</meta:user-defined>
    <meta:user-defined meta:name="DCTERMS.W3CDTF/DCTERMS.available">2020-09-30</meta:user-defined>
    <meta:user-defined meta:name="OVERHEIDop.KamerstukTypen/DC.type">Brief</meta:user-defined>
    <meta:user-defined meta:name="OVERHEIDop.dossiernummer">28286</meta:user-defined>
    <meta:user-defined meta:name="OVERHEIDop.documenttitel">Reactie op verzoek commissie over de brief van de Hondenbescherming van 18 juni 2020 (“Oproep: Gun kortsnuit korte weg naar langere luchtweg.”)</meta:user-defined>
    <meta:user-defined meta:name="OVERHEIDop.Parlementair/DC.type">Kamerstuk</meta:user-defined>
    <meta:user-defined meta:name="OVERHEIDop.indiener">C.J. Schouten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Brief regering; Reactie op verzoek commissie over de brief van de Hondenbescherming van 18 juni 2020 (“Oproep: Gun kortsnuit korte weg naar langere luchtweg.”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