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3
      <text:tab/>MOTIE VAN DE LEDEN PLOUMEN EN DE GROOT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de coronacrisis vele mensen en ondernemers in financiële problemen heeft gebracht;</text:p>
      <text:p text:style-name="ifm_p_mt.3.76mm_ifm">overwegende dat de overheid deze financiële schade vaak slechts ten dele kan vergoeden;</text:p>
      <text:p text:style-name="ifm_p_mt.3.76mm_ifm">constaterende dat nertsenhouders volledig vergoed worden voor de schade bij ruiming;</text:p>
      <text:p text:style-name="ifm_p_mt.3.76mm_ifm">constaterende dat nertsenhouders niet bijdragen aan het Diergezondheidsfonds;</text:p>
      <text:p text:style-name="ifm_p_mt.3.76mm_ifm">verzoekt de regering, een eigen bijdrage in te bouwen bij ruiming van nertsenhouders zolang nertsenhouders niet bijdragen aan het Diergezondheidsfonds,</text:p>
      <text:p text:style-name="ifm_p_mt.3.76mm_ifm">en gaat over tot de orde van de dag.</text:p>
      <text:p text:style-name="ifm_p_mt.3.76mm_ifm">Ploumen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Ploumen en De Groot over een eigen bijdrage bij ruiming van nertsenhouders</dc:title>
    <meta:user-defined meta:name="OVERHEIDop.ParlID/DC.identifier">kst-28286-1113</meta:user-defined>
    <meta:user-defined meta:name="OVERHEIDop.ondernummer">1113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Ploumen en De Groot over een eigen bijdrage bij ruiming van nertsenhouders</meta:user-defined>
    <meta:user-defined meta:name="OVERHEIDop.Parlementair/DC.type">Kamerstuk</meta:user-defined>
    <meta:user-defined meta:name="OVERHEIDop.indiener">T.C. de Groot</meta:user-defined>
    <meta:user-defined meta:name="OVERHEIDop.indiener">E.M.J. Ploumen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Ploumen en De Groot over een eigen bijdrage bij ruiming van nertsen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