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12
      <text:tab/>MOTIE VAN DE LEDEN GEURTS EN BROMET</text:h>
      <text:p text:style-name="ifm_p_ifm">Voorgesteld 10 juni 2020</text:p>
      <text:p text:style-name="ifm_p_mt.3.76mm_ifm">De Kamer,</text:p>
      <text:p text:style-name="ifm_p_mt.3.76mm_ifm">gehoord de beraadslaging,</text:p>
      <text:p text:style-name="ifm_p_mt.3.76mm_ifm">constaterende dat op nertsenbedrijven de ernst van COVID-19 varieert van asymptomatisch, mild tot ernstig;</text:p>
      <text:p text:style-name="ifm_p_mt.3.76mm_ifm">overwegende dat het Outbreak Management Team Zoönose (OMT-Z) een vroegtijdigestopregeling voor niet-besmette nertsenbedrijven een reële optie vindt en verdeeld is met betrekking tot preventief ruimen van niet-besmette bedrijven;</text:p>
      <text:p text:style-name="ifm_p_mt.3.76mm_ifm">overwegende dat de vroegtijdigestopregeling zo aantrekkelijk vormgegeven zou moeten worden dat de nertsenhouders eind 2020 gestopt zijn;</text:p>
      <text:p text:style-name="ifm_p_mt.3.76mm_ifm">verzoekt de regering, voor eind juni 2020 te komen met een fatsoenlijke stoppersregeling voor de nertsenhouderij en een voorstel ter financiële dekking,</text:p>
      <text:p text:style-name="ifm_p_mt.3.76mm_ifm">en gaat over tot de orde van de dag.</text:p>
      <text:p text:style-name="ifm_p_mt.3.76mm_ifm">Geurts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Geurts en Bromet over een fatsoenlijke stopregeling voor de nertsenhouderij</dc:title>
    <meta:user-defined meta:name="OVERHEIDop.ParlID/DC.identifier">kst-28286-1112</meta:user-defined>
    <meta:user-defined meta:name="OVERHEIDop.ondernummer">1112</meta:user-defined>
    <meta:user-defined meta:name="DCTERMS.W3CDTF/DCTERMS.available">2020-06-11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Geurts en Bromet over een fatsoenlijke stopregeling voor de nertsenhouderij</meta:user-defined>
    <meta:user-defined meta:name="OVERHEIDop.Parlementair/DC.type">Kamerstuk</meta:user-defined>
    <meta:user-defined meta:name="OVERHEIDop.indiener">L. Bromet</meta:user-defined>
    <meta:user-defined meta:name="OVERHEIDop.indiener">J.L. Geurts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eurts en Bromet over een fatsoenlijke stopregeling voor de nertsen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