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108
      <text:tab/>MOTIE VAN DE LEDEN OUWEHAND EN PLOUMEN</text:h>
      <text:p text:style-name="ifm_p_ifm">Voorgesteld 10 juni 2020</text:p>
      <text:p text:style-name="ifm_p_mt.3.76mm_ifm">De Kamer,</text:p>
      <text:p text:style-name="ifm_p_mt.3.76mm_ifm">gehoord de beraadslaging,</text:p>
      <text:p text:style-name="ifm_p_mt.3.76mm_ifm">constaterende dat het kabinet verregaande maatregelen heeft genomen om het coronavirus te bestrijden;</text:p>
      <text:p text:style-name="ifm_p_mt.3.76mm_ifm">constaterende dat de Minister voor Medische Zorg en Sport en de Minister van Justitie en Veiligheid op basis van artikel 7 Wet publieke gezondheid de voorzitters van de veiligheidsregio's een aanwijzing hebben gegeven om deze verregaande maatregelen uit te voeren;</text:p>
      <text:p text:style-name="ifm_p_mt.3.76mm_ifm">constaterende dat ook nertsen mensen kunnen besmetten met het coronavirus en dat ook deze besmettingsroute moet worden voorkomen;</text:p>
      <text:p text:style-name="ifm_p_mt.3.76mm_ifm">constaterende dat onder andere het RIVM waarschuwt dat alles erop gericht moet zijn om te voorkomen dat we een reservoir creëren van miljoenen dieren waarin het virus kan blijven rondwaren;</text:p>
      <text:p text:style-name="ifm_p_mt.3.76mm_ifm">verzoekt de regering, om door een aanwijzing zorg te dragen voor een verbod op het beroepsmatig fokken van dieren die aantoonbaar bevattelijk zijn voor het coronavirus en een reservoir kunnen vormen;</text:p>
      <text:p text:style-name="ifm_p_mt.3.76mm_ifm">verzoekt de regering tevens, financiële compensatie vorm te geven langs dezelfde lijnen als voor andere sectoren die door deze maatregelen op deze gronden zijn geraakt, met inachtneming van de compensatie die reeds uitgekeerd is of wordt vanwege de ruimingen,</text:p>
      <text:p text:style-name="ifm_p_mt.3.76mm_ifm">en gaat over tot de orde van de dag.</text:p>
      <text:p text:style-name="ifm_p_mt.3.76mm_ifm">Ouwehand</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08<text:tab/><text:page-number text:select-page="current"/></text:p>
      </style:footer>
    </style:master-page>
    <style:master-page xmlns:sdu-fn="http://schema.sdu.nl/2011/07/functions" style:name="Landscape" style:page-layout-name="landscape-margin-text">
      <style:footer>
        <text:p text:style-name="footer">Tweede Kamer, vergaderjaar 2019-2020, 28 286,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Ouwehand en Ploumen over een verbod op het beroepsmatig fokken van dieren die bevattelijk zijn voor het coronavirus</dc:title>
    <meta:user-defined meta:name="OVERHEIDop.ParlID/DC.identifier">kst-28286-1108</meta:user-defined>
    <meta:user-defined meta:name="OVERHEIDop.ondernummer">1108</meta:user-defined>
    <meta:user-defined meta:name="DCTERMS.W3CDTF/DCTERMS.available">2020-06-11</meta:user-defined>
    <meta:user-defined meta:name="OVERHEIDop.KamerstukTypen/DC.type">Motie</meta:user-defined>
    <meta:user-defined meta:name="OVERHEIDop.dossiernummer">28286</meta:user-defined>
    <meta:user-defined meta:name="OVERHEIDop.documenttitel">Motie van de leden Ouwehand en Ploumen over een verbod op het beroepsmatig fokken van dieren die bevattelijk zijn voor het coronavirus</meta:user-defined>
    <meta:user-defined meta:name="OVERHEIDop.Parlementair/DC.type">Kamerstuk</meta:user-defined>
    <meta:user-defined meta:name="OVERHEIDop.indiener">E.M.J. Ploumen</meta:user-defined>
    <meta:user-defined meta:name="OVERHEIDop.indiener">E. Ouwehand</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de leden Ouwehand en Ploumen over een verbod op het beroepsmatig fokken van dieren die bevattelijk zijn voor het coronavirus</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