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06
      <text:tab/>MOTIE VAN HET LID DE GROOT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slachthuizen zich keer op keer niet aan de regels van het RIVM blijken te houden;</text:p>
      <text:p text:style-name="ifm_p_mt.3.76mm_ifm">overwegende dat hieraan grote risico's voor de volksgezondheid zijn verbonden;</text:p>
      <text:p text:style-name="ifm_p_mt.3.76mm_ifm">overwegende dat het voor het veilig werken van medewerkers noodzakelijk is om de slachtsnelheid terug te brengen;</text:p>
      <text:p text:style-name="ifm_p_mt.3.76mm_ifm">overwegende dat bij sluiting een tekort aan slachtcapaciteit dreigt, met als risico overvolle stallen en dierenwelzijnsproblemen;</text:p>
      <text:p text:style-name="ifm_p_mt.3.76mm_ifm">van mening dat varkens- en pluimveehouders hier niet de dupe van mogen worden;</text:p>
      <text:p text:style-name="ifm_p_mt.3.76mm_ifm">verzoekt de regering, om alles in het werk te stellen om slachthuizen (financiële) verantwoordelijkheid te laten nemen voor een mogelijke vermindering van slachtcapaciteit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slachthuizen verantwoordelijkheid laten nemen voor een vermindering van slachtcapaciteit</dc:title>
    <meta:user-defined meta:name="OVERHEIDop.ParlID/DC.identifier">kst-28286-1106</meta:user-defined>
    <meta:user-defined meta:name="OVERHEIDop.ondernummer">1106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slachthuizen verantwoordelijkheid laten nemen voor een vermindering van slachtcapaciteit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slachthuizen verantwoordelijkheid laten nemen voor een vermindering van slacht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