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O/ Nr. 1097<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mei 2020.</text:p><text:p text:style-name="ifm_p_size.6.93pt_ifm">De wens dat de inwerkingtreding van de maatregel bij de wet wordt geregeld kan door ten minste vijftien leden van de Eerste Kamer dan wel dertig leden van de Tweede Kamer te kennen worden gegeven uiterlijk op 28 juni 2020.</text:p></draw:text-box></draw:frame>Aan de voorzitters van de Eerste Kamer en van de Tweede Kamer der Staten-Generaal</text:p>
      <text:p text:style-name="ifm_p_mt.3.76mm_ifm">Den Haag, 29 mei 2020</text:p>
      <text:p text:style-name="ifm_p_mt.3.76mm_ifm">Hierbij zend ik u het Besluit houdende wijziging van het Besluit identificatie en registratie van dieren vanwege de introductie van een grondslag om aanvullende regels te stellen over de registratie van gegevens over geiten en enkele technische aanpassingen<text:note text:id="ID-935118-d36e85" text:note-class="footnote"><text:note-citation text:label="1 ">1</text:note-citation><text:note-body><text:p text:style-name="ifm_p_font.normal_size.6.93pt_mt..5mm_indent.-0.1161in_mleft.0.1161in_ifm">Raadpleegbaar via www.tweedekamer.nl.</text:p></text:note-body></text:note>. Dit besluit maakt het mogelijk om bij ministeriële regeling regels te stellen over het geslacht, de geboortedatum en doodgeboortes of vroegtijdige sterfte van geiten. Het besluit ziet daarmee enkel de introductie van een grondslag voor het stellen van regels, de regels zelf worden bij ministeriële regeling vastgesteld. Dit besluit is nodig ter uitvoering van de toezegging die ik eerder aan uw Kamer heb gedaan.<text:note text:id="ID-935118-d36e97" text:note-class="footnote"><text:note-citation text:label="2 ">2</text:note-citation><text:note-body><text:p text:style-name="ifm_p_font.normal_size.6.93pt_mt..5mm_indent.-0.1161in_mleft.0.1161in_ifm">Kamerstuk 28 286, nr. 1063, p. 6</text:p></text:note-body></text:note> Voor meer informatie over de inhoud van het besluit verwijs ik u naar de bijbehorende nota van toelichting.</text:p>
      <text:p text:style-name="ifm_p_mt.3.76mm_ifm">De voorlegging geschiedt in het kader van de wettelijk voorgeschreven procedure in artikel 110, eerste lid, van de Gezondheids- en welzijnswet dieren. Uw Kamer heeft gedurende dertig dagen de tijd om aan te geven dat zij inwerkingtreding van dit besluit wenst te regelen middels een wet. Deze termijn start op de dag dat deze brief door u is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8 286, nr. 1097<text:tab/><text:page-number text:select-page="current"/></text:p>
      </style:footer>
    </style:master-page>
    <style:master-page xmlns:sdu-fn="http://schema.sdu.nl/2011/07/functions" style:name="Landscape" style:page-layout-name="landscape-margin-text">
      <style:footer>
        <text:p text:style-name="footer">Staten-Generaal, vergaderjaar 2019-2020, 28 286,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Nahangprocedure Besluit identificatie en registratie van dieren</dc:title>
    <meta:user-defined meta:name="OVERHEIDop.ParlID/DC.identifier">kst-28286-1097</meta:user-defined>
    <meta:user-defined meta:name="OVERHEIDop.ondernummer">O;1097</meta:user-defined>
    <meta:user-defined meta:name="DCTERMS.W3CDTF/DCTERMS.available">2020-06-05</meta:user-defined>
    <meta:user-defined meta:name="OVERHEIDop.KamerstukTypen/DC.type">Brief</meta:user-defined>
    <meta:user-defined meta:name="OVERHEIDop.dossiernummer">28286</meta:user-defined>
    <meta:user-defined meta:name="OVERHEIDop.documenttitel">Nahangprocedure Besluit identificatie en registratie van dieren</meta:user-defined>
    <meta:user-defined meta:name="OVERHEIDop.Parlementair/DC.type">Kamerstuk</meta:user-defined>
    <meta:user-defined meta:name="OVERHEIDop.indiener">C.J. Schouten</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enwelzijn; Brief regering; Nahangprocedure Besluit identificatie en registratie van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0-05-29</meta:user-defined>
    <meta:user-defined meta:name="OVERHEIDop.dossiertitel">Dierenwelzijn</meta:user-defined>
    <meta:user-defined meta:name="OVERHEIDop.versieInformatie"/>
  </office:meta>
</office:document-meta>
</file>