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82
      <text:tab/>MOTIE VAN HET LID VAN KOOTEN-ARISSEN</text:h>
      <text:p text:style-name="ifm_p_ifm">Voorgesteld 12 december 2019</text:p>
      <text:p text:style-name="ifm_p_mt.3.76mm_ifm">De Kamer,</text:p>
      <text:p text:style-name="ifm_p_mt.3.76mm_ifm">gehoord de beraadslaging,</text:p>
      <text:p text:style-name="ifm_p_mt.3.76mm_ifm">constaterende dat veel fokkers van huisdieren in Nederland doorgaans niet geregistreerd staan, wat controle en handhaving onmogelijk maakt;</text:p>
      <text:p text:style-name="ifm_p_mt.3.76mm_ifm">overwegende dat er eveneens geen beeld is van de herkomst en de risico's van insleep en verspreiding van besmettelijke dierziekten;</text:p>
      <text:p text:style-name="ifm_p_mt.3.76mm_ifm">verzoekt de regering, transparantie te geven over de huisdierenhandel in Nederland door uitvoering te geven aan artikel 3.10 van het Besluit houders van dieren, door een adequaat registratiesysteem op te zetten, op dit artikel te handhaven en de eerste resultaten hiervan samen met de reactie op het evaluatieonderzoek van de Wet dieren naar de Kamer te stur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2<text:tab/><text:page-number text:select-page="current"/></text:p>
      </style:footer>
    </style:master-page>
    <style:master-page xmlns:sdu-fn="http://schema.sdu.nl/2011/07/functions" style:name="Landscape" style:page-layout-name="landscape-margin-text">
      <style:footer>
        <text:p text:style-name="footer">Tweede Kamer, vergaderjaar 2019-2020, 28 286,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Kooten-Arissen over transparantie over de huisdierenhandel in Nederland</dc:title>
    <meta:user-defined meta:name="OVERHEIDop.ParlID/DC.identifier">kst-28286-1082</meta:user-defined>
    <meta:user-defined meta:name="OVERHEIDop.ondernummer">1082</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het lid Van Kooten-Arissen over transparantie over de huisdierenhandel in Nederland</meta:user-defined>
    <meta:user-defined meta:name="OVERHEIDop.Parlementair/DC.type">Kamerstuk</meta:user-defined>
    <meta:user-defined meta:name="OVERHEIDop.indiener">F.M. van Kooten-Arissen</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Van Kooten-Arissen over transparantie over de huisdierenhandel in Nederlan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