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80
      <text:tab/>MOTIE VAN HET LID GRAUS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verzoekt de regering, de cascade inzake antibiotica dusdanig aan te passen, te verruimen dat dierenartsen niet worden belemmerd in het voorschrijven en/of toedienen van levensreddende medicati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0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0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aanpassing van de cascade inzake antibiotica</dc:title>
    <meta:user-defined meta:name="OVERHEIDop.ParlID/DC.identifier">kst-28286-1080</meta:user-defined>
    <meta:user-defined meta:name="OVERHEIDop.ondernummer">1080</meta:user-defined>
    <meta:user-defined meta:name="DCTERMS.W3CDTF/DCTERMS.available">2019-12-1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aanpassing van de cascade inzake antibiotica</meta:user-defined>
    <meta:user-defined meta:name="OVERHEIDop.Parlementair/DC.type">Kamerstuk</meta:user-defined>
    <meta:user-defined meta:name="OVERHEIDop.indiener">D.J.G. Graus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aanpassing van de cascade inzake antibio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