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79
      <text:tab/>MOTIE VAN DE LEDEN GRAUS EN WASSENBERG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verzoekt de regering, in gesprek te gaan met de Vereniging van Nederlandse Gemeenten en betrokken provinciebestuurders inzake hun verplichting om aan de zorgplicht voor wilde en/of verwilderde dieren te voldo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0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0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Wassenberg over in gesprek gaan met gemeenten en provincies over de zorgplicht voor wilde of verwilderde dieren</dc:title>
    <meta:user-defined meta:name="OVERHEIDop.ParlID/DC.identifier">kst-28286-1079</meta:user-defined>
    <meta:user-defined meta:name="OVERHEIDop.ondernummer">1079</meta:user-defined>
    <meta:user-defined meta:name="DCTERMS.W3CDTF/DCTERMS.available">2019-12-1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raus en Wassenberg over in gesprek gaan met gemeenten en provincies over de zorgplicht voor wilde of verwilderde dieren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Wassenberg over in gesprek gaan met gemeenten en provincies over de zorgplicht voor wilde of verwilder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