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78
      <text:tab/>MOTIE VAN DE LEDEN GRAUS EN WASSENBERG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verzoekt de regering, gemeenten en provincies die niet voldoen aan de financiële verplichtingen om aan de wettelijk geborgde zorgplicht voor (nood)hulpbehoevende wilde en/of verwilderde dieren te voldoen, te korten op het Gemeentefonds en/of Provinciefonds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Wassenberg over gemeenten en provincies korten die niet voldoen aan de wettelijk geborgde zorgplicht</dc:title>
    <meta:user-defined meta:name="OVERHEIDop.ParlID/DC.identifier">kst-28286-1078</meta:user-defined>
    <meta:user-defined meta:name="OVERHEIDop.ondernummer">1078</meta:user-defined>
    <meta:user-defined meta:name="DCTERMS.W3CDTF/DCTERMS.available">2019-12-1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Wassenberg over gemeenten en provincies korten die niet voldoen aan de wettelijk geborgde zorgplicht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Wassenberg over gemeenten en provincies korten die niet voldoen aan de wettelijk geborgde zorg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