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68
      <text:tab/>BRIEF VAN DE MINISTER VAN LANDBOUW, NATUUR EN VOEDSELKWALITEIT</text:h>
      <text:p text:style-name="ifm_p_mt.3.76mm_ifm">Aan de Voorzitter van de Tweede Kamer der Staten-Generaal</text:p>
      <text:p text:style-name="ifm_p_mt.3.76mm_ifm">Den Haag, 12 november 2019</text:p>
      <text:p text:style-name="ifm_p_mt.3.76mm_ifm">Op 14 oktober jongstleden heeft de vaste commissie voor Landbouw, Natuur en Voedselkwaliteit mij gerappelleerd op de toezegging om de uitkomsten van het bestuurlijk overleg over het Convenant onbedwelmd slachten volgens religieuze riten met de betrokken partijen terug te koppelen (Kamerstuk 28 286, nr. 986). Er is gevraagd voor maandag 11 november 2019 een reactie aan de Kamer te sturen.</text:p>
      <text:p text:style-name="ifm_p_mt.3.76mm_ifm">Voor het eind van 2019 wordt er nog een bestuurlijk overleg met de betrokken partijen georganiseerd. Ik zal uw Kamer na afloop van dit bestuurlijk overleg zo spoedig mogelijk informeren over de uitkoms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68<text:tab/><text:page-number text:select-page="current"/></text:p>
      </style:footer>
    </style:master-page>
    <style:master-page xmlns:sdu-fn="http://schema.sdu.nl/2011/07/functions" style:name="Landscape" style:page-layout-name="landscape-margin-text">
      <style:footer>
        <text:p text:style-name="footer">Tweede Kamer, vergaderjaar 2019-2020, 28 286,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verzoek commissie over een rappel op de toezegging om de uitkomsten van het bestuurlijk overleg over het Convenant onbedwelmd slachten volgens religieuze riten met de betrokken partijen terug te koppelen</dc:title>
    <meta:user-defined meta:name="OVERHEIDop.ParlID/DC.identifier">kst-28286-1068</meta:user-defined>
    <meta:user-defined meta:name="OVERHEIDop.ondernummer">1068</meta:user-defined>
    <meta:user-defined meta:name="DCTERMS.W3CDTF/DCTERMS.available">2019-11-19</meta:user-defined>
    <meta:user-defined meta:name="OVERHEIDop.KamerstukTypen/DC.type">Brief</meta:user-defined>
    <meta:user-defined meta:name="OVERHEIDop.dossiernummer">28286</meta:user-defined>
    <meta:user-defined meta:name="OVERHEIDop.documenttitel">Reactie op verzoek commissie over een rappel op de toezegging om de uitkomsten van het bestuurlijk overleg over het Convenant onbedwelmd slachten volgens religieuze riten met de betrokken partijen terug te koppel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commissie over een rappel op de toezegging om de uitkomsten van het bestuurlijk overleg over het Convenant onbedwelmd slachten volgens religieuze riten met de betrokken partijen terug te koppel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