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67
      <text:tab/>BRIEF VAN DE MINISTER VAN LANDBOUW, NATUUR EN VOEDSELKWALITEIT</text:h>
      <text:p text:style-name="ifm_p_mt.3.76mm_ifm">Aan de Voorzitter van de Tweede Kamer der Staten-Generaal</text:p>
      <text:p text:style-name="ifm_p_mt.3.76mm_ifm">Den Haag, 12 november 2019</text:p>
      <text:p text:style-name="ifm_p_mt.3.76mm_ifm">Op 14 oktober jongstleden heeft de vaste commissie voor Landbouw, Natuur en Voedselkwaliteit mij vragen gesteld over de uitvoeringspraktijk van het Convenant onbedwelmd slachten volgens religieuze riten (Kamerstuk 28 286, nr. 986). Er is gevraagd de vragen voor maandag 11 november 2019 te beantwoorden.</text:p>
      <text:p text:style-name="ifm_p_mt.3.76mm_ifm">De afstemming van deze antwoorden vraagt meer tijd. Ik zal uw Kamer de antwoorden zo spoedig mogelijk toe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67<text:tab/><text:page-number text:select-page="current"/></text:p>
      </style:footer>
    </style:master-page>
    <style:master-page xmlns:sdu-fn="http://schema.sdu.nl/2011/07/functions" style:name="Landscape" style:page-layout-name="landscape-margin-text">
      <style:footer>
        <text:p text:style-name="footer">Tweede Kamer, vergaderjaar 2019-2020, 28 286,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Uitstel beantwoording vragen commissie over de uitvoeringspraktijk van het Convenant onbedwelmd slachten volgens religieuze riten en rappel op de toezegging de Kamer te informeren over de uitkomsten van het overleg met de convenantspartijen</dc:title>
    <meta:user-defined meta:name="OVERHEIDop.ParlID/DC.identifier">kst-28286-1067</meta:user-defined>
    <meta:user-defined meta:name="OVERHEIDop.ondernummer">1067</meta:user-defined>
    <meta:user-defined meta:name="DCTERMS.W3CDTF/DCTERMS.available">2019-11-19</meta:user-defined>
    <meta:user-defined meta:name="OVERHEIDop.KamerstukTypen/DC.type">Brief</meta:user-defined>
    <meta:user-defined meta:name="OVERHEIDop.dossiernummer">28286</meta:user-defined>
    <meta:user-defined meta:name="OVERHEIDop.documenttitel">Uitstel beantwoording vragen commissie over de uitvoeringspraktijk van het Convenant onbedwelmd slachten volgens religieuze riten en rappel op de toezegging de Kamer te informeren over de uitkomsten van het overleg met de convenantspartij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Uitstel beantwoording vragen commissie over de uitvoeringspraktijk van het Convenant onbedwelmd slachten volgens religieuze riten en rappel op de toezegging de Kamer te informeren over de uitkomsten van het overleg met de convenantspartij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