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51
      <text:tab/>GEWIJZIGDE MOTIE VAN HET LID VAN KOOTEN-ARISSEN TER VERVANGING VAN DIE GEDRUKT ONDER NR. 1044</text:h>
      <text:p text:style-name="ifm_p_ifm">Voorgesteld 14 mei 2019</text:p>
      <text:p text:style-name="ifm_p_mt.3.76mm_ifm">De Kamer,</text:p>
      <text:p text:style-name="ifm_p_mt.3.76mm_ifm">gehoord de beraadslaging,</text:p>
      <text:p text:style-name="ifm_p_mt.3.76mm_ifm">constaterende dat uit recent onafhankelijk wetenschappelijk onderzoek van RIKILT (Wageningen University &amp; Research) blijkt dat op labels van traditionele Chinese medicijnen zowel plantaardige als dierlijke ingrediënten verzwegen worden of ingrediënten vernoemd worden die er niet in zitten,</text:p>
      <text:p text:style-name="ifm_p_mt.3.76mm_ifm">constaterende dat de controle en handhaving op het verboden gebruik van bedreigde plant- en diersoorten in producten tevens ernstig bemoeilijkt wordt doordat traditionele medicijnen veel verschillende ingrediënten bevatten, veelal in gedroogde of vermalen vorm, waardoor de DNA structuur met standaard tests moeilijk te herkennen is,</text:p>
      <text:p text:style-name="ifm_p_mt.3.76mm_ifm">constaterende dat de traditionele Chinese geneeskunde nu al verantwoordelijk is voor driekwart van de illegale handel in bedreigde diersoorten,</text:p>
      <text:p text:style-name="ifm_p_mt.3.76mm_ifm">constaterende dat de Wereldgezondheidsorganisatie desondanks de traditionele Chinese geneeskunde wil opnemen op de standaardclassificatielijst voor ziektebeelden (ICD);</text:p>
      <text:p text:style-name="ifm_p_mt.3.76mm_ifm">overwegende dat er onder natuurbeschermingsorganisaties grote zorgen zijn dat dit zal zorgen voor significante toename van de handel in bedreigde plant- en diersoorten,</text:p>
      <text:p text:style-name="ifm_p_mt.3.76mm_ifm">overwegende dat door onduidelijke ingrediënten moeilijk getoetst kan worden op de veiligheid van traditionele medicijnen en wetenschappers waarschuwen voor de gevaren voor de volksgezondheid,</text:p>
      <text:p text:style-name="ifm_p_mt.3.76mm_ifm">verzoekt de regering, tijdens de World Health Assembly tegen dit voorstel te stemm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51<text:tab/><text:page-number text:select-page="current"/></text:p>
      </style:footer>
    </style:master-page>
    <style:master-page xmlns:sdu-fn="http://schema.sdu.nl/2011/07/functions" style:name="Landscape" style:page-layout-name="landscape-margin-text">
      <style:footer>
        <text:p text:style-name="footer">Tweede Kamer, vergaderjaar 2018-2019, 28 286, nr. 1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gewijzigd/nader); Gewijzigde motie van het lid Van Kooten-Arissen (PvdD) over de traditionele Chinese geneeskunde niet opnemen op standaardclassificatielijst voor ziektebeelden (t.v.v. 28286-1044)</dc:title>
    <meta:user-defined meta:name="OVERHEIDop.ParlID/DC.identifier">kst-28286-1051</meta:user-defined>
    <meta:user-defined meta:name="OVERHEIDop.ondernummer">1051</meta:user-defined>
    <meta:user-defined meta:name="DCTERMS.W3CDTF/DCTERMS.available">2019-05-15</meta:user-defined>
    <meta:user-defined meta:name="OVERHEIDop.KamerstukTypen/DC.type">Motie</meta:user-defined>
    <meta:user-defined meta:name="OVERHEIDop.dossiernummer">28286</meta:user-defined>
    <meta:user-defined meta:name="OVERHEIDop.documenttitel">Gewijzigde motie van het lid Van Kooten-Arissen (PvdD) over de traditionele Chinese geneeskunde niet opnemen op standaardclassificatielijst voor ziektebeelden (t.v.v. 28286-1044)</meta:user-defined>
    <meta:user-defined meta:name="OVERHEIDop.Parlementair/DC.type">Kamerstuk</meta:user-defined>
    <meta:user-defined meta:name="OVERHEIDop.indiener">F.M. van Kooten-Ariss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gewijzigd/nader); Gewijzigde motie van het lid Van Kooten-Arissen (PvdD) over de traditionele Chinese geneeskunde niet opnemen op standaardclassificatielijst voor ziektebeelden (t.v.v. 28286-1044)</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