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48
      <text:tab/>MOTIE VAN HET LID DE GROOT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het natuurbeleid zich voornamelijk richt op soorten die met uitsterven worden bedreigd;</text:p>
      <text:p text:style-name="ifm_p_mt.3.76mm_ifm">overwegende dat hiermee onvoldoende aandacht is voor de soorten waarmee het (nog) wel goed gaat;</text:p>
      <text:p text:style-name="ifm_p_mt.3.76mm_ifm">overwegende dat het van belang is om te voorkomen dat de Rode Lijst van bedreigde diersoorten verder groeit;</text:p>
      <text:p text:style-name="ifm_p_mt.3.76mm_ifm">overwegende dat het in de natuurbeschermingspraktijk veel effectiever is als je niet hoeft te wachten tot soorten diep in het rood staan;</text:p>
      <text:p text:style-name="ifm_p_mt.3.76mm_ifm">overwegende dat het Deltaplan Biodiversiteit een aanpak heeft geformuleerd langs de lijnen van doen, leren, beter doen;</text:p>
      <text:p text:style-name="ifm_p_mt.3.76mm_ifm">verzoekt de regering, om in overleg met de provincies te komen tot aanvullende beleidsinstrumenten die zich richten op een basiskwaliteit voor natuur zodat algemene soorten algemeen blijv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aanvullende beleidsinstrumenten die zich richten op een basiskwaliteit voor natuur</dc:title>
    <meta:user-defined meta:name="OVERHEIDop.ParlID/DC.identifier">kst-28286-1048</meta:user-defined>
    <meta:user-defined meta:name="OVERHEIDop.ondernummer">1048</meta:user-defined>
    <meta:user-defined meta:name="DCTERMS.W3CDTF/DCTERMS.available">2019-04-1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e Groot over aanvullende beleidsinstrumenten die zich richten op een basiskwaliteit voor natuur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aanvullende beleidsinstrumenten die zich richten op een basiskwaliteit voor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