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47
      <text:tab/>MOTIE VAN HET LID DE GROOT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bepaalde zonnebrandcrèmes chemische stoffen bevatten, zoals oxybenzon, die schadelijk zijn voor het koraal;</text:p>
      <text:p text:style-name="ifm_p_mt.3.76mm_ifm">overwegende dat zonnebrandcrème met deze stoffen vitale infecties in koralen bevordert;</text:p>
      <text:p text:style-name="ifm_p_mt.3.76mm_ifm">overwegende dat oxybenzon ook de ontwikkeling van ander zeeleven, zoals vissen, garnalen, oesters en zee-egels, verstoort;</text:p>
      <text:p text:style-name="ifm_p_mt.3.76mm_ifm">constaterende dat grote stukken van het koraal in het Caribisch gebied al verdwenen zijn;</text:p>
      <text:p text:style-name="ifm_p_mt.3.76mm_ifm">overwegende dat er ook zonnebrandcrèmes op de markt zijn die geen oxybenzon bevatten;</text:p>
      <text:p text:style-name="ifm_p_mt.3.76mm_ifm">overwegende dat de Nederlandse regering over de wettelijke instrumenten beschikt om het Caribisch deel van het Koninkrijk bij te staan om hun koraal te beschermen;</text:p>
      <text:p text:style-name="ifm_p_mt.3.76mm_ifm">verzoekt de regering, een wettelijk verbod op het gebruik van schadelijke zonnecrèmes in het Caribisch deel van het Koninkrijk in te stell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een wettelijk verbod op schadelijke zonnecrèmes in het Caribisch deel van het Koninkrijk</dc:title>
    <meta:user-defined meta:name="OVERHEIDop.ParlID/DC.identifier">kst-28286-1047</meta:user-defined>
    <meta:user-defined meta:name="OVERHEIDop.ondernummer">1047</meta:user-defined>
    <meta:user-defined meta:name="DCTERMS.W3CDTF/DCTERMS.available">2019-04-1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e Groot over een wettelijk verbod op schadelijke zonnecrèmes in het Caribisch deel van het Koninkrijk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een wettelijk verbod op schadelijke zonnecrèmes in het Caribisch deel van het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