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44
      <text:tab/>MOTIE VAN HET LID VAN KOOTEN-ARISSEN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de traditionele Chinese geneeskunde nu al verantwoordelijk is voor driekwart van de illegale handel in bedreigde diersoorten;</text:p>
      <text:p text:style-name="ifm_p_mt.3.76mm_ifm">constaterende dat de Wereldgezondheidsorganisatie desondanks de traditionele Chinese geneeskunde wil opnemen op de standaardclassificatielijst voor ziektebeelden (ICD);</text:p>
      <text:p text:style-name="ifm_p_mt.3.76mm_ifm">overwegende dat er grote zorgen zijn dat dit zal zorgen voor significante toename van deze handel;</text:p>
      <text:p text:style-name="ifm_p_mt.3.76mm_ifm">verzoekt de regering tijdens, de World Health Assembly tegen dit voorstel te stemm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Van Kooten-Arissen over de traditionele Chinese geneeskunde niet opnemen op standaardclassificatielijst voor ziektebeelden</dc:title>
    <meta:user-defined meta:name="OVERHEIDop.ParlID/DC.identifier">kst-28286-1044</meta:user-defined>
    <meta:user-defined meta:name="OVERHEIDop.ondernummer">1044</meta:user-defined>
    <meta:user-defined meta:name="DCTERMS.W3CDTF/DCTERMS.available">2019-04-18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Kooten-Arissen over de traditionele Chinese geneeskunde niet opnemen op standaardclassificatielijst voor ziektebeeld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Kooten-Arissen over de traditionele Chinese geneeskunde niet opnemen op standaardclassificatielijst voor ziekteb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