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38<text:tab/>BRIEF VAN DE MINISTER VAN LANDBOUW, NATUUR EN VOEDSELKWALITEIT</text:h>
      <text:p text:style-name="ifm_p_mt.3.76mm_ifm">Aan de Voorzitter van de Tweede Kamer der Staten-Generaal</text:p>
      <text:p text:style-name="ifm_p_mt.3.76mm_ifm">Den Haag, 12 februari 2019</text:p>
      <text:p text:style-name="ifm_p_mt.3.76mm_ifm">Het lid Moorlag heeft Kamervragen gesteld (Aanhangsel Handelingen II 2018/19, nr. 1517) over het aantal gehouden varkens in Nederland en over fraude met productierechten van varkens. Daarnaast heeft het lid Ouwehand tijdens de regeling van werkzaamheden van 23 januari jl. verzocht om een brief over het bericht dat er miljoenen varkens meer gefokt worden dan officieel bekend is en dat er een gat zit tussen de Duitse en Nederlandse cijfers import en export van varkens (Rtlnieuws.nl, 22 januari 2019 (Aanhangsel Handelingen II 2018/19, nr. 45, item 8).</text:p>
      <text:p text:style-name="ifm_p_mt.3.76mm_ifm">In het Algemeen Overleg Dierhouderij van 24 januari jl. heb ik de toezegging gedaan om met een analyse te komen van de bevindingen van het rapport Varkens in Nood inzake de aantallen varkens in Nederland en deze uw Kamer in maart toe te doen komen (Handelingen II 2018/19, nr. 45, items 5 en 9). Daarin zal ik ook de vragen van het lid Moorlag meenemen en geef ik invulling van het verzoek van het lid Ouwehan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38<text:tab/><text:page-number text:select-page="current"/></text:p>
      </style:footer>
    </style:master-page>
    <style:master-page xmlns:sdu-fn="http://schema.sdu.nl/2011/07/functions" style:name="Landscape" style:page-layout-name="landscape-margin-text">
      <style:footer>
        <text:p text:style-name="footer">Tweede Kamer, vergaderjaar 2018-2019, 28 286, nr. 10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Uitstel toezending reactie op het verzoek van het lid Ouwehand, gedaan tijdens de Regeling van Werkzaamheden van 23 januari 2019, over het bericht dat er miljoenen varkens meer gefokt worden dan officieel bekend is en dat er een gat zit tussen de Duitse en Nederlandse cijfers van de import en export van varkens</dc:title>
    <meta:user-defined meta:name="OVERHEIDop.ParlID/DC.identifier">kst-28286-1038</meta:user-defined>
    <meta:user-defined meta:name="OVERHEIDop.ondernummer">1038</meta:user-defined>
    <meta:user-defined meta:name="DCTERMS.W3CDTF/DCTERMS.available">2019-02-13</meta:user-defined>
    <meta:user-defined meta:name="OVERHEIDop.KamerstukTypen/DC.type">Brief</meta:user-defined>
    <meta:user-defined meta:name="OVERHEIDop.dossiernummer">28286</meta:user-defined>
    <meta:user-defined meta:name="OVERHEIDop.adviesRvS"/>
    <meta:user-defined meta:name="OVERHEIDop.documenttitel">Uitstel toezending reactie op het verzoek van het lid Ouwehand, gedaan tijdens de Regeling van Werkzaamheden van 23 januari 2019, over het bericht dat er miljoenen varkens meer gefokt worden dan officieel bekend is en dat er een gat zit tussen de Duitse en Nederlandse cijfers van de import en export van varkens</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Uitstel toezending reactie op het verzoek van het lid Ouwehand, gedaan tijdens de Regeling van Werkzaamheden van 23 januari 2019, over het bericht dat er miljoenen varkens meer gefokt worden dan officieel bekend is en dat er een gat zit tussen de Duitse en Nederlandse cijfers van de import en export van varkens</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