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37
      <text:tab/>GEWIJZIGDE MOTIE VAN HET LID FUTSELAAR TER VERVANGING VAN DIE GEDRUKT ONDER NR. 1033</text:h>
      <text:p text:style-name="ifm_p_ifm">Voorgesteld 29 januari 2019</text:p>
      <text:p text:style-name="ifm_p_mt.3.76mm_ifm">De Kamer,</text:p>
      <text:p text:style-name="ifm_p_mt.3.76mm_ifm">gehoord de beraadslaging,</text:p>
      <text:p text:style-name="ifm_p_mt.3.76mm_ifm">constaterende dat:</text:p>
      <text:p text:style-name="ifm_p_ifm">het plan van aanpak biggensterfte uit 2009 niet heeft gewerkt en in plaats van een afname van de biggensterfte sprake is van een stijging;</text:p>
      <text:p text:style-name="ifm_p_ifm">de biggensterfte thans 5,3 miljoen biggen per jaar betreft;</text:p>
      <text:p text:style-name="ifm_p_mt.3.76mm_ifm">overwegende dat:</text:p>
      <text:p text:style-name="ifm_p_ifm">het vanuit het oogpunt van dierenwelzijn en verantwoord ondernemen wenselijk is de biggensterfte terug te dringen naar een percentage van maximaal 10% of minder;</text:p>
      <text:p text:style-name="ifm_p_mt.3.76mm_ifm">verzoekt de regering:</text:p>
      <text:p text:style-name="ifm_p_ifm">te onderzoeken of een regeling, waarbij de biggensterfte wordt gemeten over een periode van meerdere jaren per bedrijfslocatie, waarbij aanvullende actie wordt genomen bij een bovengemiddeld hoge sterfte (bijvoorbeeld boven de 10%), het terugdringen van de biggensterfte kan bevordere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37<text:tab/><text:page-number text:select-page="current"/></text:p>
      </style:footer>
    </style:master-page>
    <style:master-page xmlns:sdu-fn="http://schema.sdu.nl/2011/07/functions" style:name="Landscape" style:page-layout-name="landscape-margin-text">
      <style:footer>
        <text:p text:style-name="footer">Tweede Kamer, vergaderjaar 2018-2019, 28 286, nr. 10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gewijzigd/nader); Gewijzigde motie van het lid Futselaar over het terugdringen van biggensterfte (t.v.v. 28286-1033)</dc:title>
    <meta:user-defined meta:name="OVERHEIDop.ParlID/DC.identifier">kst-28286-1037</meta:user-defined>
    <meta:user-defined meta:name="OVERHEIDop.ondernummer">1037</meta:user-defined>
    <meta:user-defined meta:name="DCTERMS.W3CDTF/DCTERMS.available">2019-01-30</meta:user-defined>
    <meta:user-defined meta:name="OVERHEIDop.KamerstukTypen/DC.type">Motie</meta:user-defined>
    <meta:user-defined meta:name="OVERHEIDop.dossiernummer">28286</meta:user-defined>
    <meta:user-defined meta:name="OVERHEIDop.adviesRvS"/>
    <meta:user-defined meta:name="OVERHEIDop.documenttitel">Gewijzigde motie van het lid Futselaar over het terugdringen van biggensterfte (t.v.v. 28286-1033)</meta:user-defined>
    <meta:user-defined meta:name="OVERHEIDop.Parlementair/DC.type">Kamerstuk</meta:user-defined>
    <meta:user-defined meta:name="OVERHEIDop.indiener">F.W. Futselaar</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gewijzigd/nader); Gewijzigde motie van het lid Futselaar over het terugdringen van biggensterfte (t.v.v. 28286-1033)</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