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1034
      <text:tab/>MOTIE VAN HET LID FUTSELAAR</text:h>
      <text:p text:style-name="ifm_p_ifm">Voorgesteld 24 januari 2019</text:p>
      <text:p text:style-name="ifm_p_mt.3.76mm_ifm">De Kamer,</text:p>
      <text:p text:style-name="ifm_p_mt.3.76mm_ifm">gehoord de beraadslaging,</text:p>
      <text:p text:style-name="ifm_p_mt.3.76mm_ifm">constaterende dat het kabinet bezig is met de evaluatie van het rapport stalbrandpreventie van het EIB (Economisch Instituut voor de Bouw);</text:p>
      <text:p text:style-name="ifm_p_mt.3.76mm_ifm">constaterende dat stalbranden vooral voorkomen bij verouderde opstallen;</text:p>
      <text:p text:style-name="ifm_p_mt.3.76mm_ifm">constaterende dat het aantal slachtoffers onder dieren groter is naarmate er meer dieren worden gehouden per oppervlakte stal;</text:p>
      <text:p text:style-name="ifm_p_mt.3.76mm_ifm">overwegende dat:</text:p>
      <text:p text:style-name="ifm_p_indent.-5mm_mleft.5mm_ifm">•<text:tab/>het wenselijk is het aantal slachtoffers onder dieren zo veel mogelijk te beperken;</text:p>
      <text:p text:style-name="ifm_p_indent.-5mm_mleft.5mm_ifm">•<text:tab/>het compartimenteren van de verschillende ruimten, met name die waar de elektrische installaties zich bevinden, een significante bijdrage levert aan het beperken van het aantal dieren dat jaarlijks omkomt als gevolg van een stalbrand;</text:p>
      <text:p text:style-name="ifm_p_mt.3.76mm_ifm">verzoekt de regering, ervoor te zorgen dat de regelgeving voor opstallen voor varkens en pluimvee, die vallen onder de definitie voor de intensieve veehouderij en gebouwd zijn voor de herziening van de regelgeving met betrekking tot de brandveiligheid in 2014, zodanig wordt aangepast dat het gecompartimenteerd aanleggen van ruimten voor elektrische installaties verplicht wordt gesteld; dat wil zeggen afgescheiden van de andere ruimten, met een brandvertragende werking van tenminste 60 minut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1034<text:tab/><text:page-number text:select-page="current"/></text:p>
      </style:footer>
    </style:master-page>
    <style:master-page xmlns:sdu-fn="http://schema.sdu.nl/2011/07/functions" style:name="Landscape" style:page-layout-name="landscape-margin-text">
      <style:footer>
        <text:p text:style-name="footer">Tweede Kamer, vergaderjaar 2018-2019, 28 286, nr. 10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het gecompartimenteerd aanleggen van ruimten voor elektrische installaties</dc:title>
    <meta:user-defined meta:name="OVERHEIDop.ParlID/DC.identifier">kst-28286-1034</meta:user-defined>
    <meta:user-defined meta:name="OVERHEIDop.ondernummer">1034</meta:user-defined>
    <meta:user-defined meta:name="DCTERMS.W3CDTF/DCTERMS.available">2019-01-25</meta:user-defined>
    <meta:user-defined meta:name="OVERHEIDop.KamerstukTypen/DC.type">Motie</meta:user-defined>
    <meta:user-defined meta:name="OVERHEIDop.dossiernummer">28286</meta:user-defined>
    <meta:user-defined meta:name="OVERHEIDop.adviesRvS"/>
    <meta:user-defined meta:name="OVERHEIDop.documenttitel">Motie van het lid Futselaar over het gecompartimenteerd aanleggen van ruimten voor elektrische installaties</meta:user-defined>
    <meta:user-defined meta:name="OVERHEIDop.Parlementair/DC.type">Kamerstuk</meta:user-defined>
    <meta:user-defined meta:name="OVERHEIDop.indiener">F.W. Futselaar</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Futselaar over het gecompartimenteerd aanleggen van ruimten voor elektrische installaties</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