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32
      <text:tab/>MOTIE VAN HET LID MOORLAG C.S.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het gewenst is, de gezondheidsrisico's van geitenhouderijen te verminderen;</text:p>
      <text:p text:style-name="ifm_p_mt.3.76mm_ifm">verzoekt de regering, maatregelen te nemen die de uitbreiding van het aantal geitenhouderijen en de uitbreiding van de dieraantallen in bestaande geitenhouderijen stoppen,</text:p>
      <text:p text:style-name="ifm_p_mt.3.76mm_ifm">en gaat over tot de orde van de dag.</text:p>
      <text:p text:style-name="ifm_p_mt.3.76mm_ifm">Moorlag</text:p>
      <text:p text:style-name="ifm_p_ifm">Brome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Moorlag c.s. over maatregelen om de uitbreiding van het aantal geitenhouderijen te stoppen</dc:title>
    <meta:user-defined meta:name="OVERHEIDop.ParlID/DC.identifier">kst-28286-1032</meta:user-defined>
    <meta:user-defined meta:name="OVERHEIDop.ondernummer">1032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Moorlag c.s. over maatregelen om de uitbreiding van het aantal geitenhouderijen te stoppen</meta:user-defined>
    <meta:user-defined meta:name="OVERHEIDop.Parlementair/DC.type">Kamerstuk</meta:user-defined>
    <meta:user-defined meta:name="OVERHEIDop.indiener">F.W. Futselaar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Moorlag c.s. over maatregelen om de uitbreiding van het aantal geitenhouderijen te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