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31
      <text:tab/>MOTIE VAN HET LID GEURTS 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overwegende dat stalbranden een drama voor de dieren maar ook een heel groot leed voor de houder en zijn familie veroorzaken;</text:p>
      <text:p text:style-name="ifm_p_mt.3.76mm_ifm">verzoekt de regering, samen met sectorpartijen in kaart te brengen welke snelle detectiesystemen rondom brand er mogelijk zijn in technische ruimten van veehouderijbedrijven en welke kosten daarmee gemoeid zijn;</text:p>
      <text:p text:style-name="ifm_p_mt.3.76mm_ifm">verzoekt tevens, bij de begroting voor 2020, te komen met voorstellen hoe we boeren hierbij gaan ondersteun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eurts over snelle detectiesystemen rondom brand in kaart brengen</dc:title>
    <meta:user-defined meta:name="OVERHEIDop.ParlID/DC.identifier">kst-28286-1031</meta:user-defined>
    <meta:user-defined meta:name="OVERHEIDop.ondernummer">1031</meta:user-defined>
    <meta:user-defined meta:name="DCTERMS.W3CDTF/DCTERMS.available">2019-01-25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Geurts over snelle detectiesystemen rondom brand in kaart brengen</meta:user-defined>
    <meta:user-defined meta:name="OVERHEIDop.Parlementair/DC.type">Kamerstuk</meta:user-defined>
    <meta:user-defined meta:name="OVERHEIDop.indiener">J.L. Geurts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eurts over snelle detectiesystemen rondom brand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